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08A985C50DA.png"/>
  <manifest:file-entry manifest:media-type="image/jpeg" manifest:full-path="Pictures/10000000000005DC000000ABBDEAD45E.jpg"/>
  <manifest:file-entry manifest:media-type="image/jpeg" manifest:full-path="Pictures/10000000000005DC0000008A73F38B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waterfallWipe" smil:subtype="horizontalLef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type="waterfallWipe" smil:subtype="horizontalLeft" smil:direction="rever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d55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1.542cm" draw:shadow="hidden" draw:shadow-color="#808080"/>
    </style:style>
    <style:style style:name="pr3" style:family="presentation" style:parent-style-name="Default-title">
      <style:graphic-properties draw:stroke="none" draw:fill="none" draw:fill-color="#ffd55c" fo:min-height="3.177cm" draw:shadow="hidden" draw:shadow-color="#808080"/>
    </style:style>
    <style:style style:name="pr4" style:family="presentation" style:parent-style-name="Default-outline1">
      <style:graphic-properties draw:stroke="none" draw:fill="none" draw:fill-color="#ffd55c" fo:min-height="12.16cm" draw:shadow="hidden" draw:shadow-color="#808080"/>
    </style:style>
    <style:style style:name="pr5" style:family="presentation" style:parent-style-name="Default-notes">
      <style:graphic-properties draw:fill-color="#ffffff" draw:auto-grow-height="true" fo:min-height="11.542cm"/>
    </style:style>
    <style:style style:name="pr6" style:family="presentation" style:parent-style-name="Default-title">
      <style:graphic-properties fo:min-height="2.926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291cm"/>
    </style:style>
    <style:style style:name="pr9" style:family="presentation" style:parent-style-name="Default-title">
      <style:graphic-properties draw:fill-color="#ffffff" fo:min-height="2.9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text-indent="-0.952cm"/>
    </style:style>
    <style:style style:name="T1" style:family="text">
      <style:text-properties fo:color="#45637a" fo:font-size="32pt" fo:language="en" fo:country="US" style:font-size-asian="32pt" style:font-size-complex="32pt"/>
    </style:style>
    <style:style style:name="T2" style:family="text">
      <style:text-properties fo:color="#45637a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size-complex="18pt"/>
    </style:style>
    <style:style style:name="T12" style:family="text">
      <style:text-properties fo:font-size="22pt" fo:font-weight="bold" style:font-size-asian="22pt" style:font-size-complex="22pt"/>
    </style:style>
    <style:style style:name="T13" style:family="text">
      <style:text-properties fo:font-size="20pt" fo:font-weight="bold" style:font-size-asian="20pt" style:font-size-complex="20pt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bold" style:font-size-asian="20pt" style:font-weight-asian="normal" style:font-size-complex="20pt" style:font-weight-complex="normal"/>
    </style:style>
    <style:style style:name="T16" style:family="text">
      <style:text-properties fo:font-size="20pt" style:font-size-asian="20pt" style:font-weight-asian="normal" style:font-size-complex="20pt" style:font-weight-complex="normal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4563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45637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5637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TitleHere  Presented to: ClientNameHere Date: DateHere" draw:style-name="dp1" draw:master-page-name="Title1" presentation:presentation-page-layout-name="AL1T0" draw:id="id1">
        <office:forms form:automatic-focus="false" form:apply-design-mode="false"/>
        <draw:frame presentation:style-name="pr1" draw:text-style-name="P2" draw:layer="layout" svg:width="21.59cm" svg:height="4.071cm" svg:x="1.905cm" svg:y="7.803cm" presentation:class="title" presentation:user-transformed="true">
          <draw:text-box>
            <text:p text:style-name="P1"><text:span text:style-name="T1">Review of Patch Reviewing</text:span><text:span text:style-name="T1"><text:line-break/></text:span><text:span text:style-name="T1"><text:line-break/></text:span><text:span text:style-name="T2">Presented to: PGCon 2011</text:span><text:span text:style-name="T2"><text:line-break/></text:span><text:span text:style-name="T2">Date: May 19th, 2011</text:span></text:p>
          </draw:text-box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layer="layout" svg:width="12.824cm" svg:height="9.617cm" svg:x="3.219cm" svg:y="1.923cm" draw:page-number="1"/>
          <draw:frame presentation:style-name="pr2" draw:text-style-name="P1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2">
        <office:forms form:automatic-focus="false" form:apply-design-mode="false"/>
        <draw:frame presentation:style-name="pr3" draw:text-style-name="P1" draw:layer="layout" svg:width="23.438cm" svg:height="3.177cm" svg:x="0.908cm" svg:y="0.644cm" presentation:class="title" presentation:user-transformed="true">
          <draw:text-box>
            <text:p text:style-name="P1">Introduction</text:p>
          </draw:text-box>
        </draw:frame>
        <draw:frame presentation:style-name="pr4" draw:text-style-name="P3" draw:layer="layout" svg:width="23.301cm" svg:height="12.16cm" svg:x="1.026cm" svg:y="4.061cm" presentation:class="outline" presentation:user-transformed="true">
          <draw:text-box>
            <text:list text:style-name="L2">
              <text:list-item>
                <text:p text:style-name="P1">Stephen Frost</text:p>
                <text:list>
                  <text:list-item>
                    <text:p text:style-name="P1">System Architect/Designer</text:p>
                  </text:list-item>
                  <text:list-item>
                    <text:p text:style-name="P1">DBA, Unix Administrator</text:p>
                  </text:list-item>
                  <text:list-item>
                    <text:p text:style-name="P1">PostgreSQL/PostGIS Hacker</text:p>
                  </text:list-item>
                  <text:list-item>
                    <text:p text:style-name="P1">Added Roles in 8.1, Column-level Privs in 8.4</text:p>
                  </text:list-item>
                </text:list>
              </text:list-item>
              <text:list-item>
                <text:p text:style-name="P1">Noblis, Inc.</text:p>
                <text:list>
                  <text:list-item>
                    <text:p text:style-name="P1">Nonprofit science, technology and strategy organization</text:p>
                  </text:list-item>
                  <text:list-item>
                    <text:p text:style-name="P1">http://www.noblis.org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</anim:par>
        <presentation:notes draw:style-name="dp4">
          <draw:page-thumbnail draw:style-name="gr1" draw:layer="layout" svg:width="12.824cm" svg:height="9.618cm" svg:x="3.219cm" svg:y="1.922cm" draw:page-number="2" presentation:class="page"/>
          <draw:frame presentation:style-name="pr5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3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Reviewing Patches</text:p>
          </draw:text-box>
        </draw:frame>
        <draw:frame presentation:style-name="pr7" draw:layer="layout" svg:width="23.301cm" svg:height="12.323cm" svg:x="1.026cm" svg:y="4.061cm" presentation:class="outline">
          <draw:text-box>
            <text:list text:style-name="L2">
              <text:list-item>
                <text:p>Slightly different set of skills from C programming</text:p>
              </text:list-item>
              <text:list-item>
                <text:p>Really helps to know C, but not required</text:p>
              </text:list-item>
              <text:list-item>
                <text:p>Break code, not write code (mostly)</text:p>
              </text:list-item>
              <text:list-item>
                <text:p>Patch submitters-</text:p>
                <text:list>
                  <text:list-item>
                    <text:p>Expect and plan to do reviews!</text:p>
                  </text:list-item>
                  <text:list-item>
                    <text:p>Committers make year-long schedules to review/apply patches</text:p>
                  </text:list-item>
                </text:list>
              </text:list-item>
              <text:list-item>
                <text:p>PG uses 'CommitFests'</text:p>
                <text:list>
                  <text:list-item>
                    <text:p>An attempt to manage the volume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4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Committing Patches is easy!</text:p>
          </draw:text-box>
        </draw:frame>
        <draw:frame presentation:style-name="pr7" draw:layer="layout" svg:width="23.301cm" svg:height="12.403cm" svg:x="1.026cm" svg:y="4.061cm" presentation:class="outline" presentation:user-transformed="true">
          <draw:text-box>
            <text:list text:style-name="L2">
              <text:list-item>
                <text:p>Why is patch committing hard?</text:p>
                <text:list>
                  <text:list-item>
                    <text:p>It's not the <text:span text:style-name="T3">commit</text:span>, it's the review, refactoring, rewriting of code, etc</text:p>
                  </text:list-item>
                </text:list>
              </text:list-item>
              <text:list-item>
                <text:p>CommitFests designed to push that to the author</text:p>
                <text:list>
                  <text:list-item>
                    <text:p>Better code gets committed if it starts better</text:p>
                  </text:list-item>
                  <text:list-item>
                    <text:p>Authors learn from the feedback</text:p>
                    <text:list>
                      <text:list-item>
                        <text:p>Their next patch, hopefully, requires less changes</text:p>
                      </text:list-item>
                    </text:list>
                  </text:list-item>
                  <text:list-item>
                    <text:p>Committers can handle a larger volume</text:p>
                    <text:list>
                      <text:list-item>
                        <text:p>Reviewing good code is easier/faster</text:p>
                      </text:list-item>
                      <text:list-item>
                        <text:p>Still not trivial, can't just 'git pull'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4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draw:id="id5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The Bar (no, not <text:span text:style-name="T3">that</text:span> bar)</text:p>
          </draw:text-box>
        </draw:frame>
        <draw:frame presentation:style-name="pr7" draw:layer="layout" svg:width="23.301cm" svg:height="12.487cm" svg:x="1.026cm" svg:y="4.061cm" presentation:class="outline" presentation:user-transformed="true">
          <draw:text-box>
            <text:list text:style-name="L2">
              <text:list-item>
                <text:p>Code going into PostgreSQL needs to meet a certain level / bar of quality</text:p>
              </text:list-item>
              <text:list-item>
                <text:p>The onus/goal/expectation is the committer gets code which meets this level</text:p>
              </text:list-item>
              <text:list-item>
                <text:p>Reviewers are part of the system to make this happen</text:p>
              </text:list-item>
              <text:list-item>
                <text:p>But- it's not the reviewers job to fix the patch!</text:p>
                <text:list>
                  <text:list-item>
                    <text:p>(of course, some of us forget that)</text:p>
                  </text:list-item>
                </text:list>
              </text:list-item>
              <text:list-item>
                <text:p>Different patches require different amounts of work</text:p>
              </text:list-item>
              <text:list-item>
                <text:p>How far from the bar is it..?</text:p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5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draw:id="id6">
        <office:forms form:automatic-focus="false" form:apply-design-mode="false"/>
        <draw:frame presentation:style-name="pr6" draw:layer="layout" svg:width="23.438cm" svg:height="2.926cm" svg:x="0.908cm" svg:y="0.644cm" presentation:class="title" presentation:user-transformed="true">
          <draw:text-box>
            <text:p>CommitFests – What are they?</text:p>
          </draw:text-box>
        </draw:frame>
        <draw:frame presentation:style-name="pr7" draw:layer="layout" svg:width="23.301cm" svg:height="12.77cm" svg:x="1.026cm" svg:y="4.061cm" presentation:class="outline" presentation:user-transformed="true">
          <draw:text-box>
            <text:list text:style-name="L2">
              <text:list-item>
                <text:p>A month (typically) set aside by committers to review other people's code</text:p>
              </text:list-item>
              <text:list-item>
                <text:p>Schedule for the next major release set near the end of the current major release</text:p>
              </text:list-item>
              <text:list-item>
                <text:p>Four or five in a year ; 9.2 schedule:</text:p>
                <text:list>
                  <text:list-item>
                    <text:p>June 15th, Sep 15th, Nov 15th, Jan 15<text:span text:style-name="T4">th</text:span> </text:p>
                  </text:list-item>
                </text:list>
              </text:list-item>
              <text:list-item>
                <text:p>Lots and lots of patches to review</text:p>
              </text:list-item>
              <text:list-item>
                <text:p>Committers need help! - Reviewers help.</text:p>
              </text:list-item>
              <text:list-item>
                <text:p>Patch review is iterative during the CommitFest</text:p>
              </text:list-item>
              <text:list-item>
                <text:p>Eventually, <text:span text:style-name="T3">maybe, </text:span><text:span text:style-name="T5">a</text:span><text:span text:style-name="T5"> patch is committ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6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7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CommitFest! – commitfest.postgresql.org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Where patches to review are located</text:p>
              </text:list-item>
              <text:list-item>
                <text:p>Get a community account (to make updates)</text:p>
                <text:list>
                  <text:list-item>
                    <text:p>http://www.postgresql.org/community/signup</text:p>
                  </text:list-item>
                </text:list>
              </text:list-item>
              <text:list-item>
                <text:p>Based around posts to PG mailing lists (-hackers)</text:p>
                <text:list>
                  <text:list-item>
                    <text:p>You should be subscribed (and to -committers)</text:p>
                  </text:list-item>
                  <text:list-item>
                    <text:p>Reviews are to be posted to -hackers</text:p>
                  </text:list-item>
                </text:list>
              </text:list-item>
              <text:list-item>
                <text:p>Authors add their patches to CommitFest</text:p>
                <text:list>
                  <text:list-item>
                    <text:p>After patch has been submitted to -hackers</text:p>
                  </text:list-item>
                  <text:list-item>
                    <text:p>On CommitFest, link to patch in the archives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7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draw:id="id8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CommitFest Status Field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6">Needs Review (pick it up!)</text:span></text:p>
                <text:list>
                  <text:list-item>
                    <text:p><text:span text:style-name="T7">If 'Reviewers' is 'Nobody', you can add yourself</text:span></text:p>
                  </text:list-item>
                  <text:list-item>
                    <text:p><text:span text:style-name="T7">Click on the patch, then 'Edit Patch' in top-right</text:span></text:p>
                  </text:list-item>
                  <text:list-item>
                    <text:p><text:span text:style-name="T7">Fill in 'Reviewers' with your name</text:span></text:p>
                  </text:list-item>
                </text:list>
              </text:list-item>
              <text:list-item>
                <text:p><text:span text:style-name="T6">Waiting on Author</text:span></text:p>
                <text:list>
                  <text:list-item>
                    <text:p><text:span text:style-name="T7">Indicates patch has been reviewed, but</text:span></text:p>
                  </text:list-item>
                  <text:list-item>
                    <text:p><text:span text:style-name="T7">Patch review included suggested changes</text:span></text:p>
                  </text:list-item>
                </text:list>
              </text:list-item>
              <text:list-item>
                <text:p><text:span text:style-name="T6">Ready for Committer</text:span></text:p>
                <text:list>
                  <text:list-item>
                    <text:p><text:span text:style-name="T7">Patch reviewer feels patch is ready for commit</text:span></text:p>
                  </text:list-item>
                </text:list>
              </text:list-item>
              <text:list-item>
                <text:p><text:span text:style-name="T6">Others: Committed, Returned w/ Feedback, Rejected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8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 draw:id="id9">
        <office:forms form:automatic-focus="false" form:apply-design-mode="false"/>
        <draw:frame presentation:style-name="pr6" draw:layer="layout" svg:width="23.438cm" svg:height="2.926cm" svg:x="0.908cm" svg:y="0.644cm" presentation:class="title" presentation:user-transformed="true">
          <draw:text-box>
            <text:p>Steps (<text:span text:style-name="T8">from: http://wiki.postgresql.org/wiki/Reviewing_a_Patch</text:span>)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9">Submission</text:span></text:p>
              </text:list-item>
              <text:list-item>
                <text:p><text:span text:style-name="T9">Usability/Feature (Functionality)</text:span></text:p>
              </text:list-item>
              <text:list-item>
                <text:p><text:span text:style-name="T9">Performance</text:span></text:p>
              </text:list-item>
              <text:list-item>
                <text:p><text:span text:style-name="T9">Coding</text:span></text:p>
              </text:list-item>
              <text:list-item>
                <text:p><text:span text:style-name="T9">Architecture</text:span></text:p>
              </text:list-item>
              <text:list-item>
                <text:p><text:span text:style-name="T9">Post Review</text:span></text:p>
              </text:list-item>
              <text:list-item>
                <text:p><text:span text:style-name="T9">Update the Statu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9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draw:id="id10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One – Submission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8">Was it sent to the right mailing list?</text:span></text:p>
                <text:list>
                  <text:list-item>
                    <text:p><text:span text:style-name="T8">Let's hope this is right, at least</text:span></text:p>
                  </text:list-item>
                  <text:list-item>
                    <text:p><text:span text:style-name="T8">Look for / read any discussion / earlier threads of the patch!</text:span></text:p>
                  </text:list-item>
                </text:list>
              </text:list-item>
              <text:list-item>
                <text:p><text:span text:style-name="T8">In the right format (Context diff)?</text:span></text:p>
                <text:list>
                  <text:list-item>
                    <text:p><text:span text:style-name="T8">Not Unified diff!</text:span></text:p>
                  </text:list-item>
                  <text:list-item>
                    <text:p><text:span text:style-name="T8">Context doesn't mix new/old in a single block</text:span></text:p>
                  </text:list-item>
                </text:list>
              </text:list-item>
              <text:list-item>
                <text:p><text:span text:style-name="T8">Is it 'complete'? ; Typically needs:</text:span></text:p>
                <text:list>
                  <text:list-item>
                    <text:p><text:span text:style-name="T8">Description of the patch itself</text:span></text:p>
                  </text:list-item>
                  <text:list-item>
                    <text:p><text:span text:style-name="T8">Documentation updates</text:span></text:p>
                  </text:list-item>
                  <text:list-item>
                    <text:p><text:span text:style-name="T8">Regression tests</text:span></text:p>
                  </text:list-item>
                  <text:list-item>
                    <text:p><text:span text:style-name="T8">pg_dump support</text:span></text:p>
                  </text:list-item>
                  <text:list-item>
                    <text:p><text:span text:style-name="T8">Promise of free be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0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draw:id="id11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Two - Usability/Functionality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7">Does it actually do what it says it does?</text:span></text:p>
                <text:list>
                  <text:list-item>
                    <text:p><text:span text:style-name="T7">Read the updated documentation</text:span></text:p>
                    <text:list>
                      <text:list-item>
                        <text:p><text:span text:style-name="T10">Should be enough to figure out what it </text:span><text:span text:style-name="T11">should</text:span><text:span text:style-name="T10"> do</text:span></text:p>
                      </text:list-item>
                    </text:list>
                  </text:list-item>
                  <text:list-item>
                    <text:p><text:span text:style-name="T7">Review the regression tests</text:span></text:p>
                    <text:list>
                      <text:list-item>
                        <text:p><text:span text:style-name="T10">Make sure they all pass (done by make check)</text:span></text:p>
                      </text:list-item>
                      <text:list-item>
                        <text:p><text:span text:style-name="T10">Check that the results make sense per the docs</text:span></text:p>
                        <text:list>
                          <text:list-item>
                            <text:p><text:span text:style-name="T10">It's not hard to make it </text:span><text:span text:style-name="T11">match</text:span><text:span text:style-name="T10"> :)</text:span></text:p>
                          </text:list-item>
                        </text:list>
                      </text:list-item>
                      <text:list-item>
                        <text:p><text:span text:style-name="T10">Add some! – within reason, don't go overboard</text:span></text:p>
                        <text:list>
                          <text:list-item>
                            <text:p><text:span text:style-name="T10">Check the results of those</text:span></text:p>
                          </text:list-item>
                          <text:list-item>
                            <text:p><text:span text:style-name="T10">If they make sense, add the expected out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Are there compiler warnings? (There shouldn't be...)</text:span></text:p>
              </text:list-item>
              <text:list-item>
                <text:p><text:span text:style-name="T7">Does PG ever crash with the patch? (It shouldn't, </text:span><text:span text:style-name="T12">ever.</text:span><text:span text:style-name="T7">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1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draw:id="id12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Three: Performance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8">Stress test the new patch for weeks!</text:span></text:p>
              </text:list-item>
              <text:list-item>
                <text:p><text:span text:style-name="T8">Alright, no, not for every patch (or every reviewer)</text:span></text:p>
              </text:list-item>
              <text:list-item>
                <text:p><text:span text:style-name="T8">IF the patch claims to be a performance improvement:</text:span></text:p>
                <text:list>
                  <text:list-item>
                    <text:p><text:span text:style-name="T8">Look for / ask for performance benchmarks</text:span></text:p>
                    <text:list>
                      <text:list-item>
                        <text:p><text:span text:style-name="T8">(needs to be more than a few percent...)</text:span></text:p>
                      </text:list-item>
                    </text:list>
                  </text:list-item>
                  <text:list-item>
                    <text:p><text:span text:style-name="T8">Ask for the </text:span><text:span text:style-name="T13">worst case</text:span></text:p>
                  </text:list-item>
                  <text:list-item>
                    <text:p><text:span text:style-name="T14">Ask if this change makes other things slower</text:span></text:p>
                  </text:list-item>
                  <text:list-item>
                    <text:p><text:span text:style-name="T14">Confirm, if possible, the benchmarks</text:span></text:p>
                  </text:list-item>
                </text:list>
              </text:list-item>
              <text:list-item>
                <text:p><text:span text:style-name="T14">There is a </text:span><text:span text:style-name="T15">lot</text:span><text:span text:style-name="T16"> of effort involved in proper benchmarking</text:span></text:p>
              </text:list-item>
              <text:list-item>
                <text:p><text:span text:style-name="T16">Not many performance patches</text:span></text:p>
              </text:list-item>
              <text:list-item>
                <text:p><text:span text:style-name="T16">If a patch implementing a new feature is abysmally slow, ask the author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2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 draw:id="id13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Four: Code - Formatting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7">Tabs preserved (4-column hard tabs, no expanding tabs)</text:span></text:p>
              </text:list-item>
              <text:list-item>
                <text:p><text:span text:style-name="T7">No cuddling (brackets- {, }, get their own lines)</text:span></text:p>
              </text:list-item>
              <text:list-item>
                <text:p><text:span text:style-name="T7">80-character lines (unless you have good cause)</text:span></text:p>
              </text:list-item>
              <text:list-item>
                <text:p><text:span text:style-name="T7">NO C++ COMMENTS (// blah)</text:span></text:p>
              </text:list-item>
              <text:list-item>
                <text:p><text:span text:style-name="T7">Variables must be declared at the start of a block (not mid-block)</text:span></text:p>
                <text:list>
                  <text:list-item>
                    <text:p><text:span text:style-name="T7">Should be in closest block necessary</text:span></text:p>
                  </text:list-item>
                  <text:list-item>
                    <text:p><text:span text:style-name="T7">Not necessarily at the start of a function</text:span></text:p>
                  </text:list-item>
                  <text:list-item>
                    <text:p><text:span text:style-name="T7">Can be at the start of an 'if' or 'while' block</text:span></text:p>
                  </text:list-item>
                </text:list>
              </text:list-item>
              <text:list-item>
                <text:p><text:span text:style-name="T7">Run it through pg_indent, if you can (if not, complain to Bruce :)</text:span></text:p>
              </text:list-item>
              <text:list-item>
                <text:p><text:span text:style-name="T17">Code should look like it was all written by a single author in a single sitting, look at the code around it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3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draw:id="id14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Four: Code (for real)</text:p>
          </draw:text-box>
        </draw:frame>
        <draw:frame presentation:style-name="pr7" draw:layer="layout" svg:width="23.301cm" svg:height="12.728cm" svg:x="1.232cm" svg:y="3.882cm" presentation:class="outline" presentation:user-transformed="true">
          <draw:text-box>
            <text:list text:style-name="L2">
              <text:list-item>
                <text:p><text:span text:style-name="T10">Existing sub-systems should be used</text:span></text:p>
                <text:list>
                  <text:list-item>
                    <text:p><text:span text:style-name="T10">We don't need/want 5 different linked list implementations</text:span></text:p>
                  </text:list-item>
                  <text:list-item>
                    <text:p><text:span text:style-name="T10">Be familiar with what we have: backend/utils/</text:span></text:p>
                  </text:list-item>
                  <text:list-item>
                    <text:p><text:span text:style-name="T10">Commonly usable code should be added to common areas</text:span></text:p>
                  </text:list-item>
                  <text:list-item>
                    <text:p><text:span text:style-name="T10">Look for use of PG-specific functions (as they'll already be portable)</text:span></text:p>
                  </text:list-item>
                  <text:list-item>
                    <text:p><text:span text:style-name="T10">No direct malloc() calls! / Use defined macros!</text:span></text:p>
                  </text:list-item>
                </text:list>
              </text:list-item>
              <text:list-item>
                <text:p><text:span text:style-name="T8">Comments, comments, comments</text:span></text:p>
                <text:list>
                  <text:list-item>
                    <text:p><text:span text:style-name="T8">Look for good comments, look for 'XXX'/'TODO'/'NOTE's also</text:span></text:p>
                  </text:list-item>
                  <text:list-item>
                    <text:p><text:span text:style-name="T8">Every function should have a multi-line comment block above</text:span></text:p>
                  </text:list-item>
                  <text:list-item>
                    <text:p><text:span text:style-name="T8">Change function args (or what they do..)? comment better change!</text:span></text:p>
                  </text:list-item>
                  <text:list-item>
                    <text:p><text:span text:style-name="T8">Comments should precede every major if/while/etc block</text:span></text:p>
                  </text:list-item>
                  <text:list-item>
                    <text:p><text:span text:style-name="T8">Should say more than just what you can learn from the code!</text:span></text:p>
                  </text:list-item>
                  <text:list-item>
                    <text:p><text:span text:style-name="T8">Should answer the '</text:span><text:span text:style-name="T18">Why</text:span><text:span text:style-name="T8"> are we doing this?' – <text:s/>Not “how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4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draw:id="id15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Four: Code (functions and more..)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19">Functions should be used!</text:span></text:p>
              </text:list-item>
              <text:list-item>
                <text:p><text:span text:style-name="T19">Does a big/ugly block have a defined set of inputs/outputs?</text:span></text:p>
                <text:list>
                  <text:list-item>
                    <text:p><text:span text:style-name="T8">If so, consider if it should be a function instead</text:span></text:p>
                  </text:list-item>
                  <text:list-item>
                    <text:p><text:span text:style-name="T8">If not, could parts inside it be broken out as funcs?</text:span></text:p>
                  </text:list-item>
                  <text:list-item>
                    <text:p><text:span text:style-name="T8">Could a new function be used by multiple parts of the code base?</text:span></text:p>
                  </text:list-item>
                </text:list>
              </text:list-item>
              <text:list-item>
                <text:p><text:span text:style-name="T19">Watch for duplicated code – could it have been a function?</text:span></text:p>
              </text:list-item>
              <text:list-item>
                <text:p><text:span text:style-name="T19">Especially watch-out for instances of copy/paste</text:span></text:p>
                <text:list>
                  <text:list-item>
                    <text:p><text:span text:style-name="T8">Look for the pattern differences between old/new</text:span></text:p>
                  </text:list-item>
                  <text:list-item>
                    <text:p><text:span text:style-name="T8">Check for missed updates in the new code</text:span></text:p>
                  </text:list-item>
                  <text:list-item>
                    <text:p><text:span text:style-name="T8">Consider if it could be a function instead of copy/paste code</text:span></text:p>
                  </text:list-item>
                  <text:list-item>
                    <text:p><text:span text:style-name="T8">Is the copy/paste being done to violate an abstraction layer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waterfallWipe" smil:subtype="horizontalLeft" smil:direction="reverse"/>
          </anim:par>
        </anim:par>
        <presentation:notes draw:style-name="dp4">
          <draw:page-thumbnail draw:style-name="gr1" draw:layer="layout" svg:width="12.824cm" svg:height="9.618cm" svg:x="3.219cm" svg:y="1.922cm" draw:page-number="15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draw:id="id16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Five: Architecture (really, more code)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6">PostgreSQL is made up of different components</text:span></text:p>
              </text:list-item>
              <text:list-item>
                <text:p><text:span text:style-name="T6">There are defined APIs for how the different pieces interact with each other</text:span></text:p>
              </text:list-item>
              <text:list-item>
                <text:p><text:span text:style-name="T6">Look for abstractions/simplifications</text:span></text:p>
              </text:list-item>
              <text:list-item>
                <text:p><text:span text:style-name="T6">Simple example:</text:span></text:p>
                <text:list>
                  <text:list-item>
                    <text:p><text:span text:style-name="T6">Don't twiddle the linked list structure directly</text:span></text:p>
                  </text:list-item>
                  <text:list-item>
                    <text:p><text:span text:style-name="T6">Use the helper macros</text:span></text:p>
                  </text:list-item>
                </text:list>
              </text:list-item>
              <text:list-item>
                <text:p><text:span text:style-name="T6">Another - Planner/Executor:</text:span></text:p>
                <text:list>
                  <text:list-item>
                    <text:p><text:span text:style-name="T6">“</text:span><text:span text:style-name="T6">Plan once, run many”</text:span></text:p>
                  </text:list-item>
                </text:list>
              </text:list-item>
              <text:list-item>
                <text:p><text:span text:style-name="T6">Lots and lots more, but don't stress..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6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draw:id="id17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Five: Post Your Review!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10">Should be posted to -hackers, plus CC the author</text:span></text:p>
              </text:list-item>
              <text:list-item>
                <text:p><text:span text:style-name="T10">Try to make it 'In-Reply-To' the patch, for threading</text:span></text:p>
              </text:list-item>
              <text:list-item>
                <text:p><text:span text:style-name="T10">Be sure to update the CommitFest application!</text:span></text:p>
              </text:list-item>
              <text:list-item>
                <text:p><text:span text:style-name="T10">Be specific about what you reviewed-</text:span></text:p>
                <text:list>
                  <text:list-item>
                    <text:p><text:span text:style-name="T10">Just Submission? <text:s/>Submission+Usability? <text:s/>Everything? <text:s/>etc.</text:span></text:p>
                  </text:list-item>
                </text:list>
              </text:list-item>
              <text:list-item>
                <text:p><text:span text:style-name="T20">When suggesting changes to the patch</text:span></text:p>
                <text:list>
                  <text:list-item>
                    <text:p><text:span text:style-name="T20">Be specific, include actionable changes</text:span></text:p>
                  </text:list-item>
                  <text:list-item>
                    <text:p><text:span text:style-name="T20">Include any details, exact steps to reproduce a crash, etc.</text:span></text:p>
                  </text:list-item>
                </text:list>
              </text:list-item>
              <text:list-item>
                <text:p><text:span text:style-name="T20">When marking as ready for committer:</text:span></text:p>
                <text:list>
                  <text:list-item>
                    <text:p><text:span text:style-name="T20">Need to do more than “this looks good to me”</text:span></text:p>
                  </text:list-item>
                  <text:list-item>
                    <text:p><text:span text:style-name="T20">It's a “book report” about the patch, not just a checkbox</text:span></text:p>
                  </text:list-item>
                  <text:list-item>
                    <text:p><text:span text:style-name="T20">The review is for more than just the patch author</text:span></text:p>
                  </text:list-item>
                  <text:list-item>
                    <text:p><text:span text:style-name="T20">Others, such as the committer, will want to read your review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7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draw:id="id18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Step Six: Update the status!</text:p>
          </draw:text-box>
        </draw:frame>
        <draw:frame presentation:style-name="pr7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21">Only</text:span><text:span text:style-name="T10"> </text:span><text:span text:style-name="T11">if necessary</text:span></text:p>
              </text:list-item>
              <text:list-item>
                <text:p><text:span text:style-name="T20">Possible Transitions:</text:span></text:p>
                <text:list>
                  <text:list-item>
                    <text:p><text:span text:style-name="T22">Needs Review → Waiting on Author</text:span></text:p>
                    <text:list>
                      <text:list-item>
                        <text:p><text:span text:style-name="T22">Your review includes suggested changes before its ready</text:span></text:p>
                      </text:list-item>
                      <text:list-item>
                        <text:p><text:span text:style-name="T22">Once author has updated the patch, should set back to Needs Review</text:span></text:p>
                      </text:list-item>
                    </text:list>
                  </text:list-item>
                  <text:list-item>
                    <text:p><text:span text:style-name="T22">Needs Review → Returned with Feedback</text:span></text:p>
                    <text:list>
                      <text:list-item>
                        <text:p><text:span text:style-name="T22">Final review done for this CommitFest</text:span></text:p>
                      </text:list-item>
                      <text:list-item>
                        <text:p><text:span text:style-name="T22">Patch not yet ready for commit – will be migrated</text:span></text:p>
                      </text:list-item>
                    </text:list>
                  </text:list-item>
                  <text:list-item>
                    <text:p><text:span text:style-name="T22">Needs Review → Rejected (not a patch we want)</text:span></text:p>
                  </text:list-item>
                  <text:list-item>
                    <text:p><text:span text:style-name="T22">No Change (?!?) → Further review needed</text:span></text:p>
                    <text:list>
                      <text:list-item>
                        <text:p><text:span text:style-name="T22">If not all parts of the review have been done</text:span></text:p>
                      </text:list-item>
                      <text:list-item>
                        <text:p><text:span text:style-name="T22">Post your review and </text:span><text:span text:style-name="T23">ask for further review</text:span></text:p>
                      </text:list-item>
                    </text:list>
                  </text:list-item>
                  <text:list-item>
                    <text:p><text:span text:style-name="T22">Needs Review → Ready for Committer</text:span></text:p>
                    <text:list>
                      <text:list-item>
                        <text:p><text:span text:style-name="T23">Only</text:span><text:span text:style-name="T22"> once all review steps are do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8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 draw:id="id19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A tool named “peg” (by Greg Smith)</text:p>
          </draw:text-box>
        </draw:frame>
        <draw:frame presentation:style-name="pr7" draw:layer="layout" svg:width="23.301cm" svg:height="12.338cm" svg:x="1.026cm" svg:y="4.061cm" presentation:class="outline" presentation:user-transformed="true">
          <draw:text-box>
            <text:list text:style-name="L2">
              <text:list-item>
                <text:p><text:span text:style-name="T7">Simplifies building/using a PG dev environment</text:span></text:p>
              </text:list-item>
              <text:list-item>
                <text:p><text:span text:style-name="T7">Get it from: </text:span><text:span text:style-name="T7"><text:a xlink:href="https://github.com/gregs1104/peg">https://github.com/gregs1104/peg</text:a></text:span></text:p>
                <text:list>
                  <text:list-item>
                    <text:p><text:span text:style-name="T7">(or: git clone git://github.com/gregs1104/peg.git)</text:span></text:p>
                  </text:list-item>
                </text:list>
              </text:list-item>
              <text:list-item>
                <text:p><text:span text:style-name="T7">Add to your path:</text:span></text:p>
                <text:list>
                  <text:list-item>
                    <text:p><text:span text:style-name="T7">export PATH=”$HOME/peg:$PATH” ; or</text:span></text:p>
                  </text:list-item>
                  <text:list-item>
                    <text:p><text:span text:style-name="T7">sudo ln -s $HOME/peg/peg /usr/local/bin/</text:span></text:p>
                  </text:list-item>
                </text:list>
              </text:list-item>
              <text:list-item>
                <text:p><text:span text:style-name="T7">Create your first 'test' environment to review a patch:</text:span></text:p>
                <text:list>
                  <text:list-item>
                    <text:p><text:span text:style-name="T10">cd ; mkdir pgwork # peg working directory</text:span></text:p>
                  </text:list-item>
                  <text:list-item>
                    <text:p><text:span text:style-name="T10">peg init mytest # create a 'mytest' area</text:span></text:p>
                  </text:list-item>
                  <text:list-item>
                    <text:p><text:span text:style-name="T10">cd pgwork/src/test ; patch -p1 &lt; ~/mytest.patch # apply a patch to review </text:span></text:p>
                  </text:list-item>
                  <text:list-item>
                    <text:p><text:span text:style-name="T10">. peg build # build/install/start the cluster, also sets environment vars</text:span></text:p>
                  </text:list-item>
                  <text:list-item>
                    <text:p><text:span text:style-name="T10">psql # hop into psql to test things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9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draw:id="id20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Even when using tools/help:</text:p>
          </draw:text-box>
        </draw:frame>
        <draw:frame presentation:style-name="pr7" draw:layer="layout" svg:width="23.301cm" svg:height="12.323cm" svg:x="1.026cm" svg:y="4.061cm" presentation:class="outline">
          <draw:text-box>
            <text:list text:style-name="L2">
              <text:list-item>
                <text:p>Don't forget to review the build logs for warnings</text:p>
              </text:list-item>
              <text:list-item>
                <text:p>Be sure to run regression tests</text:p>
                <text:list>
                  <text:list-item>
                    <text:p>make check</text:p>
                  </text:list-item>
                  <text:list-item>
                    <text:p>Review the test and its expected output</text:p>
                  </text:list-item>
                </text:list>
              </text:list-item>
              <text:list-item>
                <text:p>Add regression tests!</text:p>
              </text:list-item>
            </text:list>
          </draw:text-box>
        </draw:frame>
        <anim:par presentation:node-type="timing-root">
          <anim:par smil:begin="id20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0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draw:id="id21">
        <office:forms form:automatic-focus="false" form:apply-design-mode="false"/>
        <draw:frame presentation:style-name="pr6" draw:layer="layout" svg:width="23.438cm" svg:height="2.926cm" svg:x="0.908cm" svg:y="0.644cm" presentation:class="title">
          <draw:text-box>
            <text:p>When Tom hacks the code</text:p>
          </draw:text-box>
        </draw:frame>
        <draw:frame presentation:style-name="pr7" draw:layer="layout" svg:width="23.301cm" svg:height="12.323cm" svg:x="1.026cm" svg:y="4.061cm" presentation:class="outline">
          <draw:text-box>
            <text:list text:style-name="L2">
              <text:list-item>
                <text:p>What to do?!</text:p>
              </text:list-item>
              <text:list-item>
                <text:p>Learn from the patch which is actually <text:span text:style-name="T3">applied.</text:span></text:p>
                <text:list>
                  <text:list-item>
                    <text:p><text:span text:style-name="T5">Be on -committers too</text:span></text:p>
                  </text:list-item>
                </text:list>
              </text:list-item>
              <text:list-item>
                <text:p>Participate in the patch thread</text:p>
              </text:list-item>
              <text:list-item>
                <text:p>Reviewing is <text:span text:style-name="T3">not</text:span> fire &amp; forget</text:p>
              </text:list-item>
              <text:list-item>
                <text:p>Update the wiki!</text:p>
                <text:list>
                  <text:list-item>
                    <text:p>(and tell me, so I can update this talk! :D)</text:p>
                  </text:list-item>
                  <text:list-item>
                    <text:p>(yes, I plan to update it also from this talk)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waterfallWipe" smil:subtype="horizontalLeft" smil:direction="reverse"/>
          </anim:par>
        </anim:par>
        <presentation:notes draw:style-name="dp4">
          <draw:page-thumbnail draw:style-name="gr1" draw:layer="layout" svg:width="12.824cm" svg:height="9.618cm" svg:x="3.219cm" svg:y="1.922cm" draw:page-number="21" presentation:class="page"/>
          <draw:frame presentation:style-name="pr8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draw:id="id22">
        <office:forms form:automatic-focus="false" form:apply-design-mode="false"/>
        <draw:frame presentation:style-name="pr9" draw:layer="layout" svg:width="23.438cm" svg:height="2.926cm" svg:x="0.635cm" svg:y="6.88cm" presentation:class="title" presentation:user-transformed="true">
          <draw:text-box>
            <text:p text:style-name="P1">Questions?</text:p>
          </draw:text-box>
        </draw:frame>
        <anim:par presentation:node-type="timing-root">
          <anim:par smil:begin="id22.begin">
            <anim:transitionFilter smil:dur="2s" smil:type="waterfallWipe" smil:subtype="horizontalLeft" smil:direction="reverse"/>
          </anim:par>
        </anim:par>
        <presentation:notes draw:style-name="dp4">
          <draw:page-thumbnail draw:style-name="gr1" draw:layer="layout" svg:width="12.824cm" svg:height="9.618cm" svg:x="3.219cm" svg:y="1.922cm" draw:page-number="22" presentation:class="page"/>
          <draw:frame presentation:style-name="pr5" draw:layer="layout" svg:width="14.129cm" svg:height="11.542cm" svg:x="2.565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45637a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45637a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45637a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5637a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637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5637a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637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d55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2cm" fo:margin-bottom="0cm" fo:line-height="100%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US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45637a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45637a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45637a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45637a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  <draw:frame draw:style-name="Mgr1" draw:text-style-name="MP1" draw:layer="backgroundobjects" svg:width="8.357cm" svg:height="1.28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57cm" svg:height="1.281cm" svg:x="10.9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57cm" svg:height="1.281cm" svg:x="0cm" svg:y="24.36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57cm" svg:height="1.281cm" svg:x="10.902cm" svg:y="24.36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2.337cm" svg:x="-0.004cm" svg:y="16.713cm">
        <draw:image xlink:href="Pictures/10000000000005DC0000008A985C50DA.png" xlink:type="simple" xlink:show="embed" xlink:actuate="onLoad">
          <text:p/>
        </draw:image>
      </draw:frame>
      <draw:frame presentation:style-name="Default-title" draw:layer="backgroundobjects" svg:width="23.438cm" svg:height="3.176cm" svg:x="0.908cm" svg:y="0.519cm" presentation:class="title" presentation:placeholder="true">
        <draw:text-box/>
      </draw:frame>
      <draw:frame presentation:style-name="Default-outline1" draw:layer="backgroundobjects" svg:width="23.301cm" svg:height="12.573cm" svg:x="1.026cm" svg:y="4.061cm" presentation:class="outline" presentation:placeholder="true">
        <draw:text-box/>
      </draw:frame>
      <draw:custom-shape draw:style-name="Mgr4" draw:text-style-name="MP5" draw:layer="backgroundobjects" svg:width="1.191cm" svg:height="0.684cm" svg:x="24.13cm" svg:y="17.939cm">
        <text:p text:style-name="MP4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26cm" svg:height="25.65cm" svg:x="0cm" svg:y="0cm">
          <text:p/>
        </draw:rect>
        <draw:frame presentation:style-name="Mpr1" draw:text-style-name="MP7" draw:layer="backgroundobjects" svg:width="8.348cm" svg:height="1.284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1" draw:text-style-name="MP8" draw:layer="backgroundobjects" svg:width="8.348cm" svg:height="1.284cm" svg:x="10.914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824cm" svg:height="9.618cm" svg:x="3.219cm" svg:y="1.922cm" presentation:class="page"/>
        <draw:frame presentation:style-name="Default-notes" draw:layer="backgroundobjects" svg:width="14.129cm" svg:height="11.541cm" svg:x="2.565cm" svg:y="12.184cm" presentation:class="notes" presentation:placeholder="true">
          <draw:text-box/>
        </draw:frame>
        <draw:frame presentation:style-name="Mpr2" draw:text-style-name="MP7" draw:layer="backgroundobjects" svg:width="8.348cm" svg:height="1.284cm" svg:x="0cm" svg:y="24.362cm" presentation:class="footer">
          <draw:text-box>
            <text:p text:style-name="MP7"><text:span text:style-name="MT3"><presentation:footer/></text:span></text:p>
          </draw:text-box>
        </draw:frame>
        <draw:frame presentation:style-name="Mpr2" draw:text-style-name="MP8" draw:layer="backgroundobjects" svg:width="8.348cm" svg:height="1.284cm" svg:x="10.914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04cm" svg:height="2.337cm" svg:x="0cm" svg:y="16.713cm">
        <draw:image xlink:href="Pictures/10000000000005DC0000008A73F38B75.jpg" xlink:type="simple" xlink:show="embed" xlink:actuate="onLoad">
          <text:p/>
        </draw:image>
      </draw:frame>
      <draw:frame draw:style-name="Mgr3" draw:text-style-name="MP3" draw:layer="backgroundobjects" svg:width="25.404cm" svg:height="2.893cm" svg:x="0cm" svg:y="0cm">
        <draw:image xlink:href="Pictures/10000000000005DC000000ABBDEAD45E.jp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6.389cm" presentation:class="title" presentation:placeholder="true">
        <draw:text-box/>
      </draw:frame>
      <draw:custom-shape draw:style-name="Mgr4" draw:text-style-name="MP5" draw:layer="backgroundobjects" svg:width="3.881cm" svg:height="0.684cm" svg:x="21.519cm" svg:y="18.212cm">
        <text:p text:style-name="MP4"><text:span text:style-name="MT4">© 2011 Noblis, Inc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26cm" svg:height="25.65cm" svg:x="0cm" svg:y="0cm">
          <text:p/>
        </draw:rect>
        <draw:frame presentation:style-name="Mpr3" draw:text-style-name="MP7" draw:layer="backgroundobjects" svg:width="8.348cm" svg:height="1.284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348cm" svg:height="1.284cm" svg:x="10.914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824cm" svg:height="9.618cm" svg:x="3.219cm" svg:y="1.922cm" presentation:class="page"/>
        <draw:frame presentation:style-name="Title1-notes" draw:layer="backgroundobjects" svg:width="14.129cm" svg:height="11.541cm" svg:x="2.565cm" svg:y="12.184cm" presentation:class="notes" presentation:placeholder="true">
          <draw:text-box/>
        </draw:frame>
        <draw:frame presentation:style-name="Mpr4" draw:text-style-name="MP7" draw:layer="backgroundobjects" svg:width="8.348cm" svg:height="1.284cm" svg:x="0cm" svg:y="24.362cm" presentation:class="footer">
          <draw:text-box>
            <text:p text:style-name="MP7"><text:span text:style-name="MT3"><presentation:footer/></text:span></text:p>
          </draw:text-box>
        </draw:frame>
        <draw:frame presentation:style-name="Mpr4" draw:text-style-name="MP8" draw:layer="backgroundobjects" svg:width="8.348cm" svg:height="1.284cm" svg:x="10.914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Noblis PowerPoint Presentation</dc:title>
    <meta:initial-creator>Marcus Alzona</meta:initial-creator>
    <meta:creation-date>2007-01-19T09:53:00</meta:creation-date>
    <dc:date>2011-05-19T12:31:19</dc:date>
    <meta:print-date>2007-01-26T19:43:36</meta:print-date>
    <meta:editing-cycles>382</meta:editing-cycles>
    <meta:editing-duration>PT137H23M43S</meta:editing-duration>
    <dc:creator>Stephen Frost</dc:creator>
    <meta:document-statistic meta:object-count="119"/>
    <meta:user-defined meta:name="ContentType">Document</meta:user-defined>
    <meta:user-defined meta:name="Info 1"/>
    <meta:user-defined meta:name="Info 2"/>
    <meta:user-defined meta:name="Info 3"/>
    <meta:user-defined meta:name="Info 4"/>
    <meta:user-defined meta:name="Last Updated">2008-01-17T00:00:00Z</meta:user-defined>
    <meta:user-defined meta:name="MTK #"/>
    <meta:user-defined meta:name="Owner">Corpcomm</meta:user-defined>
    <meta:user-defined meta:name="SPSDescription"/>
  </office:meta>
</office:document-meta>
</file>