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B422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draw:auto-grow-height="true" fo:min-height="3.507cm"/>
    </style:style>
    <style:style style:name="pr2" style:family="presentation" style:parent-style-name="lyt-roundedrect-subtitle">
      <style:graphic-properties draw:fill-color="#ffffff" draw:auto-grow-height="true" fo:min-height="13.861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r4" style:family="presentation" style:parent-style-name="lyt-roundedrect-title">
      <style:graphic-properties fo:min-height="3.256cm"/>
    </style:style>
    <style:style style:name="pr5" style:family="presentation" style:parent-style-name="lyt-roundedrect-outline1">
      <style:graphic-properties fo:min-height="13.61cm"/>
    </style:style>
    <style:style style:name="pr6" style:family="presentation" style:parent-style-name="lyt-roundedrect-notes">
      <style:graphic-properties draw:fill-color="#ffffff" fo:min-height="13.114cm"/>
    </style:style>
    <style:style style:name="pr7" style:family="presentation" style:parent-style-name="lyt-roundedrec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ourier 10 Pitch'" style:font-pitch="fixed"/>
    </style:style>
    <style:style style:name="P6" style:family="paragraph">
      <style:paragraph-properties fo:text-align="start"/>
      <style:text-properties fo:font-family="'Courier 10 Pitch'" style:font-pitch="fixed" fo:font-size="32pt"/>
    </style:style>
    <style:style style:name="P7" style:family="paragraph">
      <style:text-properties fo:font-family="'Courier 10 Pitch'" style:font-pitch="fixed"/>
    </style:style>
    <style:style style:name="T1" style:family="text">
      <style:text-properties fo:font-family="'Courier 10 Pitch'" style:font-pitch="fixed"/>
    </style:style>
    <style:style style:name="T2" style:family="text">
      <style:text-properties fo:color="#ff6633" fo:font-family="'Courier 10 Pitch'" style:font-pitch="fixed"/>
    </style:style>
    <style:style style:name="T3" style:family="text">
      <style:text-properties fo:font-family="'Courier 10 Pitch'" style:font-pitch="fixed" fo:font-size="32pt"/>
    </style:style>
    <style:style style:name="T4" style:family="text">
      <style:text-properties fo:color="#000000" fo:font-family="'Courier 10 Pitch'" style:font-pitch="fixed" fo:font-size="32pt"/>
    </style:style>
    <style:style style:name="T5" style:family="text">
      <style:text-properties fo:color="#ff6633" fo:font-family="'Courier 10 Pitch'" style:font-pitch="fixed" fo:font-size="32pt"/>
    </style:style>
    <style:style style:name="T6" style:family="text">
      <style:text-properties fo:font-family="Albany" style:font-family-generic="swiss" fo:font-size="32pt"/>
    </style:style>
    <style:style style:name="T7" style:family="text">
      <style:text-properties fo:color="#ff0000"/>
    </style:style>
    <style:style style:name="T8" style:family="text">
      <style:text-properties fo:font-family="albany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text-style-name="P1" draw:layer="layout" svg:width="23cm" svg:height="3.507cm" svg:x="1cm" svg:y="0.837cm" presentation:class="title">
          <draw:text-box>
            <text:p text:style-name="P1">Not just UNIQUE</text:p>
          </draw:text-box>
        </draw:frame>
        <draw:frame presentation:style-name="pr2" draw:text-style-name="P1" draw:layer="layout" svg:width="22.6cm" svg:height="13.861cm" svg:x="1.4cm" svg:y="4.914cm" presentation:class="subtitle">
          <draw:text-box>
            <text:p text:style-name="P1">Jeff Davis</text:p>
            <text:p text:style-name="P1">Truviso, Inc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Why is UNIQUE so unique?</text:p>
          </draw:text-box>
        </draw:frame>
        <draw:frame presentation:style-name="pr5" draw:layer="layout" svg:width="22.6cm" svg:height="13.61cm" svg:x="1.4cm" svg:y="4.914cm" presentation:class="outline">
          <draw:text-box>
            <text:list text:style-name="L2">
              <text:list-item>
                <text:p>Only constraint where two tuples can conflict with eachother</text:p>
                <text:list>
                  <text:list-item>
                    <text:p>That is, the existence of one tuple precludes others from existing</text:p>
                  </text:list-item>
                </text:list>
              </text:list-item>
              <text:list-item>
                <text:p>Effectively a predicate lock on a very simple predicate</text:p>
              </text:list-item>
              <text:list-item>
                <text:p>Special code to enforce unique constraint in the BTree code – doesn't work GiST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473cm" svg:x="1cm" svg:y="0.854cm" presentation:class="title" presentation:user-transformed="true">
          <draw:text-box>
            <text:p>Motivation for More General Constraints</text:p>
          </draw:text-box>
        </draw:frame>
        <draw:frame presentation:style-name="pr5" draw:layer="layout" svg:width="22.6cm" svg:height="13.61cm" svg:x="1.4cm" svg:y="4.914cm" presentation:class="outline" presentation:user-transformed="true">
          <draw:text-box>
            <text:list text:style-name="L2">
              <text:list-item>
                <text:p>PERIOD data type can represent a period of time: </text:p>
                <text:list>
                  <text:list-item>
                    <text:p><text:a xlink:href="http://pgfoundry.org/projects/temporal">http://pgfoundry.org/projects/temporal</text:a><text:tab/></text:p>
                  </text:list-item>
                </text:list>
              </text:list-item>
              <text:list-item>
                <text:p>Definite beginning and end time, e.g., the period of time during which a professor is teaching in a classroom</text:p>
              </text:list-item>
              <text:list-item>
                <text:p>But two professors can't teach in the same classroom at the same time</text:p>
              </text:list-item>
              <text:list-item>
                <text:p>So periods of time cannot overla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Non-Overlapping Constraint</text:p>
          </draw:text-box>
        </draw:frame>
        <draw:frame presentation:style-name="pr5" draw:layer="layout" svg:width="22.6cm" svg:height="13.61cm" svg:x="1.4cm" svg:y="4.914cm" presentation:class="outline" presentation:user-transformed="true">
          <draw:text-box>
            <text:list text:style-name="L2">
              <text:list-item>
                <text:p>Very commonly known as a “schedule conflict”</text:p>
              </text:list-item>
              <text:list-item>
                <text:p>How do you specify a non-overlapping constraint in PostgreSQL currently?</text:p>
              </text:list-item>
              <text:list-item>
                <text:p>Any idea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 presentation:user-transformed="true">
          <draw:text-box>
            <text:p>Idea 1: Serialize</text:p>
          </draw:text-box>
        </draw:frame>
        <draw:frame presentation:style-name="pr5" draw:layer="layout" svg:width="22.6cm" svg:height="13.61cm" svg:x="1.4cm" svg:y="4.914cm" presentation:class="outline">
          <draw:text-box>
            <text:list text:style-name="L2">
              <text:list-item>
                <text:p>Only one writer</text:p>
                <text:list>
                  <text:list-item>
                    <text:p>Exclusive lock</text:p>
                  </text:list-item>
                </text:list>
              </text:list-item>
              <text:list-item>
                <text:p>Before updating any reservation, search all existing reservations for conflicts</text:p>
              </text:list-item>
              <text:list-item>
                <text:p>Horrible, unpredictable perform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 presentation:user-transformed="true">
          <draw:text-box>
            <text:p>Idea 2: Quantize</text:p>
          </draw:text-box>
        </draw:frame>
        <draw:frame presentation:style-name="pr5" draw:layer="layout" svg:width="22.6cm" svg:height="15.536cm" svg:x="1.4cm" svg:y="4.914cm" presentation:class="outline" presentation:user-transformed="true">
          <draw:text-box>
            <text:list text:style-name="L2">
              <text:list-item>
                <text:p>Break into time slices, e.g. 1 hour.</text:p>
                <text:list>
                  <text:list-item>
                    <text:p>Slice time is business-dependent</text:p>
                  </text:list-item>
                </text:list>
              </text:list-item>
              <text:list-item>
                <text:p>Use UNIQUE constraint on beginning</text:p>
              </text:list-item>
              <text:list-item>
                <text:p>Imposes unnecessary business constraint</text:p>
                <text:list>
                  <text:list-item>
                    <text:p>Nobody can reserve 1:30pm - 2:30pm</text:p>
                  </text:list-item>
                </text:list>
              </text:list-item>
              <text:list-item>
                <text:p>Code is not reusable for other businesses</text:p>
                <text:list>
                  <text:list-item>
                    <text:p>Hotels reserve by day, not hour</text:p>
                  </text:list-item>
                </text:list>
              </text:list-item>
              <text:list-item>
                <text:p>Not useful when quantum is too small</text:p>
                <text:list>
                  <text:list-item>
                    <text:p>Security, scientific observations, audit log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 presentation:user-transformed="true">
          <draw:text-box>
            <text:p>Idea 3: Procedural Code</text:p>
          </draw:text-box>
        </draw:frame>
        <draw:frame presentation:style-name="pr5" draw:layer="layout" svg:width="22.6cm" svg:height="13.61cm" svg:x="1.4cm" svg:y="4.914cm" presentation:class="outline" presentation:user-transformed="true">
          <draw:text-box>
            <text:list text:style-name="L2">
              <text:list-item>
                <text:p>Triggers</text:p>
              </text:list-item>
              <text:list-item>
                <text:p>Perhaps use dummy rows that exist only for row-level locks</text:p>
              </text:list-item>
              <text:list-item>
                <text:p>Perhaps application code</text:p>
              </text:list-item>
              <text:list-item>
                <text:p>Probably will not perform well</text:p>
              </text:list-item>
              <text:list-item>
                <text:p>Very business-specific, not reusable</text:p>
              </text:list-item>
              <text:list-item>
                <text:p>Error prone</text:p>
              </text:list-item>
              <text:list-item>
                <text:p>Good luck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 presentation:user-transformed="true">
          <draw:text-box>
            <text:p>Idea 4: Delayed Check</text:p>
          </draw:text-box>
        </draw:frame>
        <draw:frame presentation:style-name="pr5" draw:layer="layout" svg:width="22.6cm" svg:height="13.61cm" svg:x="1.4cm" svg:y="4.914cm" presentation:class="outline" presentation:user-transformed="true">
          <draw:text-box>
            <text:list text:style-name="L2">
              <text:list-item>
                <text:p>Record timestamp when reservation was recorded</text:p>
              </text:list-item>
              <text:list-item>
                <text:p>Make extra process check for conflicts and notify victims asynchronously</text:p>
              </text:list-item>
              <text:list-item>
                <text:p>Unhappy customers</text:p>
              </text:list-item>
              <text:list-item>
                <text:p>Adds uncertainty after “commit”</text:p>
              </text:list-item>
              <text:list-item>
                <text:p>Cascading probl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Back to the Example</text:p>
          </draw:text-box>
        </draw:frame>
        <draw:frame presentation:style-name="pr5" draw:layer="layout" svg:width="22.6cm" svg:height="13.61cm" svg:x="1.4cm" svg:y="4.914cm" presentation:class="outline" presentation:user-transformed="true">
          <draw:text-box>
            <text:list text:style-name="L2">
              <text:list-item>
                <text:p>If the constraint is not enforced by the database...</text:p>
              </text:list-item>
              <text:list-item>
                <text:p>...then it will be enforced when two professors each believe they have reserved the same room</text:p>
              </text:list-item>
              <text:list-item>
                <text:p>A duel?</text:p>
              </text:list-item>
              <text:list-item>
                <text:p>Probably a less desirable constraint enforcement mechanism than a friendly error from the DB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 presentation:user-transformed="true">
          <draw:text-box>
            <text:p>Exclusion Constraints</text:p>
          </draw:text-box>
        </draw:frame>
        <draw:frame presentation:style-name="pr5" draw:layer="layout" svg:width="22.6cm" svg:height="13.61cm" svg:x="1.4cm" svg:y="4.914cm" presentation:class="outline">
          <draw:text-box>
            <text:list text:style-name="L2">
              <text:list-item>
                <text:p>New feature in 8.5-devel</text:p>
              </text:list-item>
              <text:list-item>
                <text:p>Offers more general constraint enforcement mechanis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0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Example</text:p>
          </draw:text-box>
        </draw:frame>
        <draw:frame presentation:style-name="pr2" draw:text-style-name="P5" draw:layer="layout" svg:width="22.6cm" svg:height="13.861cm" svg:x="1.4cm" svg:y="4.914cm" presentation:class="subtitle">
          <draw:text-box>
            <text:p text:style-name="P4"><text:span text:style-name="T1">CREATE TABLE reservation</text:span></text:p>
            <text:p text:style-name="P4"><text:span text:style-name="T1">(</text:span></text:p>
            <text:p text:style-name="P4"><text:span text:style-name="T1"><text:s text:c="2"/></text:span><text:span text:style-name="T1">room <text:s text:c="5"/>TEXT,</text:span></text:p>
            <text:p text:style-name="P4"><text:span text:style-name="T1"><text:s text:c="2"/></text:span><text:span text:style-name="T1">professor TEXT,</text:span></text:p>
            <text:p text:style-name="P4"><text:span text:style-name="T1"><text:s text:c="2"/></text:span><text:span text:style-name="T1">during <text:s text:c="3"/>PERIOD,</text:span></text:p>
            <text:p text:style-name="P4"><text:span text:style-name="T2"><text:s text:c="2"/></text:span><text:span text:style-name="T2">EXCLUDE <text:s text:c="2"/>USING gist</text:span></text:p>
            <text:p text:style-name="P4"><text:span text:style-name="T2"><text:s text:c="4"/></text:span><text:span text:style-name="T2">(room <text:s text:c="2"/>CHECK WITH =,</text:span></text:p>
            <text:p text:style-name="P4"><text:span text:style-name="T2"><text:s text:c="5"/></text:span><text:span text:style-name="T2">during CHECK WITH &amp;&amp;)</text:span></text:p>
            <text:p text:style-name="P4"><text:span text:style-name="T1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0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Example</text:p>
          </draw:text-box>
        </draw:frame>
        <draw:frame presentation:style-name="pr2" draw:text-style-name="P6" draw:layer="layout" svg:width="22.6cm" svg:height="14.35cm" svg:x="1.4cm" svg:y="4.67cm" presentation:class="subtitle" presentation:user-transformed="true">
          <draw:text-box>
            <text:p text:style-name="P4"><text:span text:style-name="T3">CREATE TABLE reservation</text:span></text:p>
            <text:p text:style-name="P4"><text:span text:style-name="T3">(</text:span></text:p>
            <text:p text:style-name="P4"><text:span text:style-name="T3"><text:s text:c="2"/></text:span><text:span text:style-name="T3">room <text:s text:c="5"/>TEXT,</text:span></text:p>
            <text:p text:style-name="P4"><text:span text:style-name="T3"><text:s text:c="2"/></text:span><text:span text:style-name="T3">professor TEXT,</text:span></text:p>
            <text:p text:style-name="P4"><text:span text:style-name="T3"><text:s text:c="2"/></text:span><text:span text:style-name="T3">during <text:s text:c="3"/>PERIOD,</text:span></text:p>
            <text:p text:style-name="P4"><text:span text:style-name="T4"><text:s text:c="2"/></text:span><text:span text:style-name="T4">EXCLUDE <text:s text:c="2"/>USING gist</text:span></text:p>
            <text:p text:style-name="P4"><text:span text:style-name="T4"><text:s text:c="4"/></text:span><text:span text:style-name="T4">(</text:span><text:span text:style-name="T5">room </text:span><text:span text:style-name="T4"><text:s text:c="2"/>CHECK WITH =,</text:span></text:p>
            <text:p text:style-name="P4"><text:span text:style-name="T5"><text:s text:c="5"/></text:span><text:span text:style-name="T5">during</text:span><text:span text:style-name="T4"> CHECK WITH &amp;&amp;)</text:span></text:p>
            <text:p text:style-name="P4"><text:span text:style-name="T3">);</text:span></text:p>
            <text:p text:style-name="P4"><text:span text:style-name="T6"/></text:p>
            <text:p text:style-name="P4"><text:span text:style-name="T6">Can be arbitrary expression of fields in tab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0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Example</text:p>
          </draw:text-box>
        </draw:frame>
        <draw:frame presentation:style-name="pr2" draw:text-style-name="P6" draw:layer="layout" svg:width="22.6cm" svg:height="14.397cm" svg:x="1.4cm" svg:y="4.646cm" presentation:class="subtitle" presentation:user-transformed="true">
          <draw:text-box>
            <text:p text:style-name="P4"><text:span text:style-name="T3">CREATE TABLE reservation</text:span></text:p>
            <text:p text:style-name="P4"><text:span text:style-name="T3">(</text:span></text:p>
            <text:p text:style-name="P4"><text:span text:style-name="T3"><text:s text:c="2"/></text:span><text:span text:style-name="T3">room <text:s text:c="5"/>TEXT,</text:span></text:p>
            <text:p text:style-name="P4"><text:span text:style-name="T3"><text:s text:c="2"/></text:span><text:span text:style-name="T3">professor TEXT,</text:span></text:p>
            <text:p text:style-name="P4"><text:span text:style-name="T3"><text:s text:c="2"/></text:span><text:span text:style-name="T3">during <text:s text:c="3"/>PERIOD,</text:span></text:p>
            <text:p text:style-name="P4"><text:span text:style-name="T4"><text:s text:c="2"/></text:span><text:span text:style-name="T4">EXCLUDE <text:s text:c="2"/>USING gist</text:span></text:p>
            <text:p text:style-name="P4"><text:span text:style-name="T4"><text:s text:c="4"/></text:span><text:span text:style-name="T4">(room <text:s text:c="2"/>CHECK WITH </text:span><text:span text:style-name="T5">=,</text:span></text:p>
            <text:p text:style-name="P4"><text:span text:style-name="T5"><text:s text:c="5"/></text:span><text:span text:style-name="T4">during CHECK WITH</text:span><text:span text:style-name="T5"> &amp;&amp;</text:span><text:span text:style-name="T4">)</text:span></text:p>
            <text:p text:style-name="P4"><text:span text:style-name="T3">);</text:span></text:p>
            <text:p text:style-name="P4"><text:span text:style-name="T3"/></text:p>
            <text:p text:style-name="P4"><text:span text:style-name="T6">Exclusion operator. In this case, “overlaps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0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Example</text:p>
          </draw:text-box>
        </draw:frame>
        <draw:frame presentation:style-name="pr2" draw:text-style-name="P6" draw:layer="layout" svg:width="22.6cm" svg:height="15.663cm" svg:x="1.4cm" svg:y="4.014cm" presentation:class="subtitle" presentation:user-transformed="true">
          <draw:text-box>
            <text:p text:style-name="P4"><text:span text:style-name="T3">CREATE TABLE reservation</text:span></text:p>
            <text:p text:style-name="P4"><text:span text:style-name="T3">(</text:span></text:p>
            <text:p text:style-name="P4"><text:span text:style-name="T3"><text:s text:c="2"/></text:span><text:span text:style-name="T3">room <text:s text:c="5"/>TEXT,</text:span></text:p>
            <text:p text:style-name="P4"><text:span text:style-name="T3"><text:s text:c="2"/></text:span><text:span text:style-name="T3">professor TEXT,</text:span></text:p>
            <text:p text:style-name="P4"><text:span text:style-name="T3"><text:s text:c="2"/></text:span><text:span text:style-name="T3">during <text:s text:c="3"/>PERIOD,</text:span></text:p>
            <text:p text:style-name="P4"><text:span text:style-name="T4"><text:s text:c="2"/></text:span><text:span text:style-name="T4">EXCLUDE <text:s text:c="2"/></text:span><text:span text:style-name="T5">USING gist</text:span></text:p>
            <text:p text:style-name="P4"><text:span text:style-name="T4"><text:s text:c="4"/></text:span><text:span text:style-name="T4">(room <text:s text:c="2"/>CHECK WITH =,</text:span></text:p>
            <text:p text:style-name="P4"><text:span text:style-name="T5"><text:s text:c="5"/></text:span><text:span text:style-name="T4">during CHECK WITH &amp;&amp;)</text:span></text:p>
            <text:p text:style-name="P4"><text:span text:style-name="T3">);</text:span></text:p>
            <text:p text:style-name="P4"><text:span text:style-name="T3"/></text:p>
            <text:p text:style-name="P4"><text:span text:style-name="T6">Type of index to build and use for enforceme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Operator Detects Conflicts</text:p>
          </draw:text-box>
        </draw:frame>
        <draw:frame presentation:style-name="pr5" draw:layer="layout" svg:width="22.6cm" svg:height="14.161cm" svg:x="1.4cm" svg:y="4.914cm" presentation:class="outline">
          <draw:text-box>
            <text:list text:style-name="L2">
              <text:list-item>
                <text:p>The operator is used to search for conflicts</text:p>
              </text:list-item>
              <text:list-item>
                <text:p>Should return TRUE when two values conflict</text:p>
              </text:list-item>
              <text:list-item>
                <text:p>Should return <text:span text:style-name="T7">TRUE</text:span> when two values conflict</text:p>
              </text:list-item>
              <text:list-item>
                <text:p>So the “overlaps” operator (“&amp;&amp;”) would be used to enforce the constraint that no two tuples contain overlapping val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Back to UNIQUE</text:p>
          </draw:text-box>
        </draw:frame>
        <draw:frame presentation:style-name="pr5" draw:layer="layout" svg:width="22.6cm" svg:height="13.61cm" svg:x="1.4cm" svg:y="4.914cm" presentation:class="outline">
          <draw:text-box>
            <text:list text:style-name="L2">
              <text:list-item>
                <text:p>If you specify all operators as “=”, the semantics are identical to UNIQUE</text:p>
              </text:list-item>
              <text:list-item>
                <text:p>Performance slightly worse, because one additional index search is required</text:p>
              </text:list-item>
              <text:list-item>
                <text:p>But can be used with G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<text:span text:style-name="T7">UN</text:span>UNIQUE</text:p>
          </draw:text-box>
        </draw:frame>
        <draw:frame presentation:style-name="pr5" draw:layer="layout" svg:width="22.6cm" svg:height="13.61cm" svg:x="1.4cm" svg:y="4.914cm" presentation:class="outline">
          <draw:text-box>
            <text:list text:style-name="L2">
              <text:list-item>
                <text:p>If you specify operator as “&lt;&gt;”, then constraint is the opposite of unique: all values must be the same!</text:p>
              </text:list-item>
              <text:list-item>
                <text:p>However, won't work for types that don't have a search strategy for “&lt;&gt;”.</text:p>
              </text:list-item>
              <text:list-item>
                <text:p>Use case: At the zoo, if you've already put zebras in the cage, you can put more zebras in -- but don't put lions 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Multi-Column Constraints</text:p>
          </draw:text-box>
        </draw:frame>
        <draw:frame presentation:style-name="pr5" draw:text-style-name="P7" draw:layer="layout" svg:width="22.6cm" svg:height="13.61cm" svg:x="1.4cm" svg:y="4.914cm" presentation:class="outline" presentation:user-transformed="true">
          <draw:text-box>
            <text:list text:style-name="L2">
              <text:list-item>
                <text:p><text:span text:style-name="T1">... EXCLUDE USING gist</text:span><text:span text:style-name="T1"><text:line-break/></text:span><text:span text:style-name="T1"> <text:s text:c="5"/>(a CHECK WITH =,</text:span><text:span text:style-name="T1"><text:line-break/></text:span><text:span text:style-name="T1"> <text:s text:c="6"/>b CHECK WITH &amp;&amp;) ...</text:span></text:p>
              </text:list-item>
              <text:list-item>
                <text:p><text:span text:style-name="T8">Tuple1 conflicts with Tuple2 if and only if:</text:span></text:p>
                <text:list>
                  <text:list-item>
                    <text:p><text:span text:style-name="T1">Tuple1.a = <text:s/>Tuple2.a AND</text:span></text:p>
                  </text:list-item>
                  <text:list-item>
                    <text:p><text:span text:style-name="T1">Tuple1.b &amp;&amp; Tuple2.b</text:span></text:p>
                  </text:list-item>
                </text:list>
              </text:list-item>
              <text:list-item>
                <text:p><text:span text:style-name="T8">Otherwise, both tuples can appear in the tab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Extra Capabilities</text:p>
          </draw:text-box>
        </draw:frame>
        <draw:frame presentation:style-name="pr5" draw:layer="layout" svg:width="22.6cm" svg:height="13.784cm" svg:x="1.4cm" svg:y="4.914cm" presentation:class="outline" presentation:user-transformed="true">
          <draw:text-box>
            <text:list text:style-name="L2">
              <text:list-item>
                <text:p>Support for predicates (WHERE)</text:p>
                <text:list>
                  <text:list-item>
                    <text:p>Constraint on a subset of the table</text:p>
                  </text:list-item>
                </text:list>
              </text:list-item>
              <text:list-item>
                <text:p>Support for arbitrary expressions</text:p>
                <text:list>
                  <text:list-item>
                    <text:p><text:span text:style-name="T1">... EXCLUDE ((t::circle)</text:span><text:span text:style-name="T1"><text:line-break/></text:span><text:span text:style-name="T1"> <text:s text:c="3"/>CHECK WITH &amp;&amp;) ...</text:span></text:p>
                  </text:list-item>
                </text:list>
              </text:list-item>
              <text:list-item>
                <text:p><text:span text:style-name="T8">Can use other tablespaces and index parameters, similar to UNIQUE.</text:span></text:p>
              </text:list-item>
              <text:list-item>
                <text:p><text:span text:style-name="T8">Deferrable</text:span></text:p>
              </text:list-item>
              <text:list-item>
                <text:p><text:span text:style-name="T8">Doesn't work with GIN, ye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Future Work</text:p>
          </draw:text-box>
        </draw:frame>
        <draw:frame presentation:style-name="pr5" draw:layer="layout" svg:width="22.6cm" svg:height="13.61cm" svg:x="1.4cm" svg:y="4.914cm" presentation:class="outline">
          <draw:text-box>
            <text:list text:style-name="L2">
              <text:list-item>
                <text:p>Multiple constraints can use the same index</text:p>
              </text:list-item>
              <text:list-item>
                <text:p>UNIQUE(a, b) and UNIQUE(a, c) can both use an index on (a, b, c)</text:p>
              </text:list-item>
              <text:list-item>
                <text:p>Depending on selectivity of “a”, may perform much better than two separate index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Conclusion</text:p>
          </draw:text-box>
        </draw:frame>
        <draw:frame presentation:style-name="pr5" draw:layer="layout" svg:width="22.6cm" svg:height="13.61cm" svg:x="1.4cm" svg:y="4.914cm" presentation:class="outline">
          <draw:text-box>
            <text:list text:style-name="L2">
              <text:list-item>
                <text:p>Constraints are always enforced</text:p>
              </text:list-item>
              <text:list-item>
                <text:p>Sometimes by the DBMS (cheap), sometimes by real life (expensive)</text:p>
              </text:list-item>
              <text:list-item>
                <text:p>The very simple, very common “schedule conflict” constraint is almost impossible to enforce with most DBMSs</text:p>
              </text:list-item>
              <text:list-item>
                <text:p>Let's make it easy, scalable, and flexible.</text:p>
              </text:list-item>
              <text:list-item>
                <text:p>“Exclusion Constraints” in 8.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Rounded Rectangles</dc:title>
    <dc:description>Presentation Layout Template</dc:description>
    <meta:creation-date>2009-10-15T21:40:48</meta:creation-date>
    <dc:language>en-US</dc:language>
    <meta:editing-cycles>11</meta:editing-cycles>
    <meta:editing-duration>PT02H58M43S</meta:editing-duration>
    <meta:initial-creator>Jeff Davis</meta:initial-creator>
    <dc:date>2009-12-14T01:11:31</dc:date>
    <dc:creator>Jeff Davis</dc:creator>
    <meta:document-statistic meta:object-count="108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/usr/lib/openoffice/basis3.1/share/template/en-US/layout/lyt-roundedrect.otp" meta:date="2006-12-14T14:54:39"/>
  </office:meta>
</office:document-meta>
</file>