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43in"/>
    </style:style>
    <style:style style:name="co2" style:family="table-column">
      <style:table-column-properties fo:break-before="auto" style:column-width="0.9791in"/>
    </style:style>
    <style:style style:name="co3" style:family="table-column">
      <style:table-column-properties fo:break-before="auto" style:column-width="1.8937in"/>
    </style:style>
    <style:style style:name="co4" style:family="table-column">
      <style:table-column-properties fo:break-before="auto" style:column-width="0.4839in"/>
    </style:style>
    <style:style style:name="co5" style:family="table-column">
      <style:table-column-properties fo:break-before="auto" style:column-width="0.8173in"/>
    </style:style>
    <style:style style:name="co6" style:family="table-column">
      <style:table-column-properties fo:break-before="auto" style:column-width="1.2909in"/>
    </style:style>
    <style:style style:name="co7" style:family="table-column">
      <style:table-column-properties fo:break-before="auto" style:column-width="0.5807in"/>
    </style:style>
    <style:style style:name="co8" style:family="table-column">
      <style:table-column-properties fo:break-before="auto" style:column-width="0.6563in"/>
    </style:style>
    <style:style style:name="co9" style:family="table-column">
      <style:table-column-properties fo:break-before="auto" style:column-width="0.3689in"/>
    </style:style>
    <style:style style:name="co10" style:family="table-column">
      <style:table-column-properties fo:break-before="auto" style:column-width="0.6346in"/>
    </style:style>
    <style:style style:name="co11" style:family="table-column">
      <style:table-column-properties fo:break-before="auto" style:column-width="4in"/>
    </style:style>
    <style:style style:name="co12" style:family="table-column">
      <style:table-column-properties fo:break-before="auto" style:column-width="3.7984in"/>
    </style:style>
    <style:style style:name="co13" style:family="table-column">
      <style:table-column-properties fo:break-before="auto" style:column-width="0.8925in"/>
    </style:style>
    <style:style style:name="ro1" style:family="table-row">
      <style:table-row-properties style:row-height="0.2118in" fo:break-before="auto" style:use-optimal-row-height="true"/>
    </style:style>
    <style:style style:name="ro2" style:family="table-row">
      <style:table-row-properties style:row-height="0.4244in" fo:break-before="auto" style:use-optimal-row-height="true"/>
    </style:style>
    <style:style style:name="ro3" style:family="table-row">
      <style:table-row-properties style:row-height="0.5591in" fo:break-before="auto" style:use-optimal-row-height="true"/>
    </style:style>
    <style:style style:name="ro4" style:family="table-row">
      <style:table-row-properties style:row-height="0.2898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6937in" fo:break-before="auto" style:use-optimal-row-height="true"/>
    </style:style>
    <style:style style:name="ro7" style:family="table-row">
      <style:table-row-properties style:row-height="1.2335in" fo:break-before="auto" style:use-optimal-row-height="true"/>
    </style:style>
    <style:style style:name="ro8" style:family="table-row">
      <style:table-row-properties style:row-height="0.9638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0.1862in" fo:break-before="auto" style:use-optimal-row-height="true"/>
    </style:style>
    <style:style style:name="ro11" style:family="table-row">
      <style:table-row-properties style:row-height="0.352in" fo:break-before="auto" style:use-optimal-row-height="true"/>
    </style:style>
    <style:style style:name="ro12" style:family="table-row">
      <style:table-row-properties style:row-height="1.0984in" fo:break-before="auto" style:use-optimal-row-height="true"/>
    </style:style>
    <style:style style:name="ro13" style:family="table-row">
      <style:table-row-properties style:row-height="0.8291in" fo:break-before="auto" style:use-optimal-row-height="true"/>
    </style:style>
    <style:style style:name="ro14" style:family="table-row">
      <style:table-row-properties style:row-height="0.6839in" fo:break-before="auto" style:use-optimal-row-height="true"/>
    </style:style>
    <style:style style:name="ro15"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number:text-style style:name="N100">
      <number:text-content/>
    </number:text-style>
    <style:style style:name="ce1" style:family="table-cell" style:parent-style-name="Default">
      <style:table-cell-properties fo:wrap-option="wrap"/>
      <style:text-properties fo:font-weight="bold"/>
    </style:style>
    <style:style style:name="ce2" style:family="table-cell" style:parent-style-name="Default">
      <style:text-properties fo:font-size="12pt" fo:font-weight="bold"/>
    </style:style>
    <style:style style:name="ce3" style:family="table-cell" style:parent-style-name="Default">
      <style:text-properties fo:font-size="12pt"/>
    </style:style>
    <style:style style:name="ce4" style:family="table-cell" style:parent-style-name="Default">
      <style:text-properties fo:font-weight="bold"/>
    </style:style>
    <style:style style:name="ce5" style:family="table-cell" style:parent-style-name="Default" style:data-style-name="N100">
      <style:text-properties fo:font-weight="bold"/>
    </style:style>
    <style:style style:name="ce6" style:family="table-cell" style:parent-style-name="Default" style:data-style-name="N100"/>
    <style:style style:name="ce7" style:family="table-cell" style:parent-style-name="Default" style:data-style-name="N108"/>
    <style:style style:name="ce8" style:family="table-cell" style:parent-style-name="Default" style:data-style-name="N107"/>
    <style:style style:name="ce9" style:family="table-cell" style:parent-style-name="Default">
      <style:table-cell-properties fo:wrap-option="wrap"/>
    </style:style>
    <style:style style:name="ce10" style:family="table-cell" style:parent-style-name="Default" style:data-style-name="N60"/>
    <style:style style:name="ce11" style:family="table-cell" style:parent-style-name="Default">
      <style:table-cell-properties fo:wrap-option="wrap"/>
      <style:text-properties fo:font-size="8pt" fo:font-weight="bold"/>
    </style:style>
    <style:style style:name="ce12" style:family="table-cell" style:parent-style-name="Default">
      <style:table-cell-properties fo:wrap-option="wrap"/>
      <style:text-properties fo:font-size="8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Default"/>
        <table:table-column table:style-name="co5" table:default-cell-style-name="ce6"/>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12"/>
        <table:table-column table:style-name="co12" table:default-cell-style-name="ce12"/>
        <table:table-column table:style-name="co13" table:number-columns-repeated="241" table:default-cell-style-name="Default"/>
        <table:table-row table:style-name="ro1">
          <table:table-cell office:value-type="string">
            <text:p>Category</text:p>
          </table:table-cell>
          <table:table-cell office:value-type="string">
            <text:p>Subcategory</text:p>
          </table:table-cell>
          <table:table-cell table:style-name="ce2" office:value-type="string">
            <text:p>Setting</text:p>
          </table:table-cell>
          <table:table-cell table:style-name="ce4" office:value-type="string">
            <text:p>Type</text:p>
          </table:table-cell>
          <table:table-cell table:style-name="ce5" office:value-type="string">
            <text:p>Default</text:p>
          </table:table-cell>
          <table:table-cell table:style-name="ce4" office:value-type="string">
            <text:p>Recommendation</text:p>
          </table:table-cell>
          <table:table-cell table:style-name="ce4" office:value-type="string">
            <text:p>Min</text:p>
          </table:table-cell>
          <table:table-cell table:style-name="ce4" office:value-type="string">
            <text:p>Max</text:p>
          </table:table-cell>
          <table:table-cell table:style-name="ce4" office:value-type="string">
            <text:p>Unit</text:p>
          </table:table-cell>
          <table:table-cell table:style-name="ce4" office:value-type="string">
            <text:p>Context</text:p>
          </table:table-cell>
          <table:table-cell table:style-name="ce11" office:value-type="string">
            <text:p>Docs</text:p>
          </table:table-cell>
          <table:table-cell table:style-name="ce11" office:value-type="string">
            <text:p>Comments</text:p>
          </table:table-cell>
          <table:table-cell table:style-name="ce4" table:number-columns-repeated="241"/>
        </table:table-row>
        <table:table-row table:style-name="ro2">
          <table:table-cell office:value-type="string">
            <text:p>File Locations</text:p>
          </table:table-cell>
          <table:table-cell/>
          <table:table-cell office:value-type="string">
            <text:p>config_file</text:p>
          </table:table-cell>
          <table:table-cell office:value-type="string">
            <text:p>string</text:p>
          </table:table-cell>
          <table:table-cell office:value-type="string">
            <text:p>ConfigDir/postgresql.conf</text:p>
          </table:table-cell>
          <table:table-cell office:value-type="string">
            <text:p>default</text:p>
          </table:table-cell>
          <table:table-cell table:number-columns-repeated="4"/>
          <table:table-cell office:value-type="string">
            <text:p>Sets the server's main configuration file.</text:p>
          </table:table-cell>
          <table:table-cell office:value-type="string">
            <text:p>Can only be changed via command-line switch for obvious reasons. <text:s/>Useful primarily for testing different configuration options, or for automated restart with different configuration options.</text:p>
          </table:table-cell>
          <table:table-cell table:number-columns-repeated="241"/>
        </table:table-row>
        <table:table-row table:style-name="ro3">
          <table:table-cell office:value-type="string">
            <text:p>File Locations</text:p>
          </table:table-cell>
          <table:table-cell/>
          <table:table-cell office:value-type="string">
            <text:p>data_directory</text:p>
          </table:table-cell>
          <table:table-cell office:value-type="string">
            <text:p>string</text:p>
          </table:table-cell>
          <table:table-cell office:value-type="string">
            <text:p>ConfigDir</text:p>
          </table:table-cell>
          <table:table-cell office:value-type="string">
            <text:p>default</text:p>
          </table:table-cell>
          <table:table-cell table:number-columns-repeated="3"/>
          <table:table-cell office:value-type="string">
            <text:p>postmaster</text:p>
          </table:table-cell>
          <table:table-cell office:value-type="string">
            <text:p>Sets the server's data directory.</text:p>
          </table:table-cell>
          <table:table-cell office:value-type="string">
            <text:p>Supports the ability to distribute files according to sysadmin or operating system defined schemes, or for launching multiple postmaster instances using the same binaries. <text:s/>Most of the time, it's better to use configuration options to define these locations so that all PostgreSQL binaries default to the correct paths.</text:p>
          </table:table-cell>
          <table:table-cell table:number-columns-repeated="241"/>
        </table:table-row>
        <table:table-row table:style-name="ro1">
          <table:table-cell office:value-type="string">
            <text:p>File Locations</text:p>
          </table:table-cell>
          <table:table-cell/>
          <table:table-cell office:value-type="string">
            <text:p>hba_file</text:p>
          </table:table-cell>
          <table:table-cell office:value-type="string">
            <text:p>string</text:p>
          </table:table-cell>
          <table:table-cell office:value-type="string">
            <text:p>ConfigDir/pg_hba.conf</text:p>
          </table:table-cell>
          <table:table-cell office:value-type="string">
            <text:p>default</text:p>
          </table:table-cell>
          <table:table-cell table:number-columns-repeated="3"/>
          <table:table-cell office:value-type="string">
            <text:p>postmaster</text:p>
          </table:table-cell>
          <table:table-cell office:value-type="string">
            <text:p>Sets the server's "hba" configuration file.</text:p>
          </table:table-cell>
          <table:table-cell table:number-columns-repeated="242"/>
        </table:table-row>
        <table:table-row table:style-name="ro1">
          <table:table-cell office:value-type="string">
            <text:p>File Locations</text:p>
          </table:table-cell>
          <table:table-cell/>
          <table:table-cell office:value-type="string">
            <text:p>ident_file</text:p>
          </table:table-cell>
          <table:table-cell office:value-type="string">
            <text:p>string</text:p>
          </table:table-cell>
          <table:table-cell office:value-type="string">
            <text:p>ConfigDir/pg_ident.conf</text:p>
          </table:table-cell>
          <table:table-cell office:value-type="string">
            <text:p>default</text:p>
          </table:table-cell>
          <table:table-cell table:number-columns-repeated="3"/>
          <table:table-cell office:value-type="string">
            <text:p>postmaster</text:p>
          </table:table-cell>
          <table:table-cell office:value-type="string">
            <text:p>Sets the server's "ident" configuration file.</text:p>
          </table:table-cell>
          <table:table-cell table:number-columns-repeated="242"/>
        </table:table-row>
        <table:table-row table:style-name="ro4">
          <table:table-cell office:value-type="string">
            <text:p>File Locations</text:p>
          </table:table-cell>
          <table:table-cell/>
          <table:table-cell office:value-type="string">
            <text:p>external_pid_file</text:p>
          </table:table-cell>
          <table:table-cell office:value-type="string">
            <text:p>string</text:p>
          </table:table-cell>
          <table:table-cell office:value-type="string">
            <text:p>None</text:p>
          </table:table-cell>
          <table:table-cell office:value-type="string">
            <text:p>default</text:p>
          </table:table-cell>
          <table:table-cell table:number-columns-repeated="3"/>
          <table:table-cell office:value-type="string">
            <text:p>postmaster</text:p>
          </table:table-cell>
          <table:table-cell office:value-type="string">
            <text:p>Writes the postmaster PID to the specified file.</text:p>
          </table:table-cell>
          <table:table-cell office:value-type="string">
            <text:p>Creates an extra copy of the process ID. <text:s/>Used for server administration tools which need a copy of the process ID in a specific directory.</text:p>
          </table:table-cell>
          <table:table-cell table:number-columns-repeated="241"/>
        </table:table-row>
        <table:table-row table:style-name="ro5">
          <table:table-cell office:value-type="string">
            <text:p>Connections and Authentication</text:p>
          </table:table-cell>
          <table:table-cell office:value-type="string">
            <text:p>Connection Settings</text:p>
          </table:table-cell>
          <table:table-cell office:value-type="string">
            <text:p>listen_addresses</text:p>
          </table:table-cell>
          <table:table-cell office:value-type="string">
            <text:p>list</text:p>
          </table:table-cell>
          <table:table-cell office:value-type="string">
            <text:p>localhost</text:p>
          </table:table-cell>
          <table:table-cell office:value-type="string">
            <text:p>localhost,1 address</text:p>
          </table:table-cell>
          <table:table-cell table:number-columns-repeated="3"/>
          <table:table-cell office:value-type="string">
            <text:p>postmaster</text:p>
          </table:table-cell>
          <table:table-cell office:value-type="string">
            <text:p>Sets the host name or IP address(es) to listen to.</text:p>
          </table:table-cell>
          <table:table-cell office:value-type="string">
            <text:p>Set your listen_address as restrictively as possible; '*' should only be used for development machines</text:p>
          </table:table-cell>
          <table:table-cell table:number-columns-repeated="241"/>
        </table:table-row>
        <table:table-row table:style-name="ro5">
          <table:table-cell office:value-type="string">
            <text:p>Connections and Authentication</text:p>
          </table:table-cell>
          <table:table-cell office:value-type="string">
            <text:p>Connection Settings</text:p>
          </table:table-cell>
          <table:table-cell office:value-type="string">
            <text:p>port</text:p>
          </table:table-cell>
          <table:table-cell office:value-type="string">
            <text:p>integer</text:p>
          </table:table-cell>
          <table:table-cell office:value-type="string">
            <text:p>5432</text:p>
          </table:table-cell>
          <table:table-cell office:value-type="string">
            <text:p>default</text:p>
          </table:table-cell>
          <table:table-cell office:value-type="float" office:value="1">
            <text:p>1</text:p>
          </table:table-cell>
          <table:table-cell office:value-type="float" office:value="65535">
            <text:p>65535</text:p>
          </table:table-cell>
          <table:table-cell/>
          <table:table-cell office:value-type="string">
            <text:p>postmaster</text:p>
          </table:table-cell>
          <table:table-cell office:value-type="string">
            <text:p>Sets the TCP port the server listens on.</text:p>
          </table:table-cell>
          <table:table-cell office:value-type="string">
            <text:p>Alternate ports are primarily useful for running several versions, or instances, of PostgreSQL on one machine. <text:s/>However, if you're using an alternate port to support several versions, it's often better to compile in the port number.</text:p>
          </table:table-cell>
          <table:table-cell table:number-columns-repeated="241"/>
        </table:table-row>
        <table:table-row table:style-name="ro6">
          <table:table-cell office:value-type="string">
            <text:p>Connections and Authentication</text:p>
          </table:table-cell>
          <table:table-cell office:value-type="string">
            <text:p>Connection Settings</text:p>
          </table:table-cell>
          <table:table-cell office:value-type="string">
            <text:p>max_connections</text:p>
          </table:table-cell>
          <table:table-cell office:value-type="string">
            <text:p>integer</text:p>
          </table:table-cell>
          <table:table-cell office:value-type="string">
            <text:p>100</text:p>
          </table:table-cell>
          <table:table-cell office:value-type="string">
            <text:p>under 1000</text:p>
          </table:table-cell>
          <table:table-cell office:value-type="float" office:value="1">
            <text:p>1</text:p>
          </table:table-cell>
          <table:table-cell office:value-type="string">
            <text:p>INT_MAX</text:p>
          </table:table-cell>
          <table:table-cell/>
          <table:table-cell office:value-type="string">
            <text:p>postmaster</text:p>
          </table:table-cell>
          <table:table-cell office:value-type="string">
            <text:p>Sets the maximum number of concurrent connections.</text:p>
          </table:table-cell>
          <table:table-cell office:value-type="string">
            <text:p>Should be set to the maximum number of connections which you expect to need at peak load. <text:s/>Note that each connection uses shared_buffer memory, as well as additional non-shared memory, so be careful not to run the system out of memory. <text:s/>In general, if you need more than 1000 connections, you should probably be making more use of connection pooling.</text:p>
          </table:table-cell>
          <table:table-cell table:number-columns-repeated="241"/>
        </table:table-row>
        <table:table-row table:style-name="ro3">
          <table:table-cell office:value-type="string">
            <text:p>Connections and Authentication</text:p>
          </table:table-cell>
          <table:table-cell office:value-type="string">
            <text:p>Connection Settings</text:p>
          </table:table-cell>
          <table:table-cell office:value-type="string">
            <text:p>superuser_reserved_connections</text:p>
          </table:table-cell>
          <table:table-cell office:value-type="string">
            <text:p>integer</text:p>
          </table:table-cell>
          <table:table-cell office:value-type="float" office:value="3">
            <text:p>3</text:p>
          </table:table-cell>
          <table:table-cell office:value-type="string">
            <text:p>default</text:p>
          </table:table-cell>
          <table:table-cell office:value-type="float" office:value="0">
            <text:p>0</text:p>
          </table:table-cell>
          <table:table-cell office:value-type="string">
            <text:p>INT_MAX</text:p>
          </table:table-cell>
          <table:table-cell/>
          <table:table-cell office:value-type="string">
            <text:p>postmaster</text:p>
          </table:table-cell>
          <table:table-cell office:value-type="string">
            <text:p>Sets the number of connection slots reserved for superusers.</text:p>
          </table:table-cell>
          <table:table-cell office:value-type="string">
            <text:p>You should have at least one superuser connection open for troubleshooting at all times. <text:s/>So if you run more than two concurrent regular administrative tasks, you'll need more reserved connections. <text:s/>Note that this number is taken from max_connections, not in addition to it.</text:p>
          </table:table-cell>
          <table:table-cell table:number-columns-repeated="241"/>
        </table:table-row>
        <table:table-row table:style-name="ro5">
          <table:table-cell office:value-type="string">
            <text:p>Connections and Authentication</text:p>
          </table:table-cell>
          <table:table-cell office:value-type="string">
            <text:p>Connection Settings</text:p>
          </table:table-cell>
          <table:table-cell office:value-type="string">
            <text:p>unix_socket_directory</text:p>
          </table:table-cell>
          <table:table-cell office:value-type="string">
            <text:p>string</text:p>
          </table:table-cell>
          <table:table-cell office:value-type="string">
            <text:p>tmpdir</text:p>
          </table:table-cell>
          <table:table-cell table:number-columns-repeated="4"/>
          <table:table-cell office:value-type="string">
            <text:p>postmaster</text:p>
          </table:table-cell>
          <table:table-cell office:value-type="string">
            <text:p>Sets the directory where the Unix-domain socket will be created.</text:p>
          </table:table-cell>
          <table:table-cell office:value-type="string">
            <text:p>By default, the PostgreSQL unix socket is world-writable, which allows some kinds of man-in-the-middle attacks. <text:s/>Move it to an alternate directory and set its permissions to be group-restricted to make this kind of attack more difficult.</text:p>
          </table:table-cell>
          <table:table-cell table:number-columns-repeated="241"/>
        </table:table-row>
        <table:table-row table:style-name="ro5">
          <table:table-cell office:value-type="string">
            <text:p>Connections and Authentication</text:p>
          </table:table-cell>
          <table:table-cell office:value-type="string">
            <text:p>Connection Settings</text:p>
          </table:table-cell>
          <table:table-cell office:value-type="string">
            <text:p>unix_socket_group</text:p>
          </table:table-cell>
          <table:table-cell office:value-type="string">
            <text:p>string</text:p>
          </table:table-cell>
          <table:table-cell/>
          <table:table-cell office:value-type="string">
            <text:p>postgres</text:p>
          </table:table-cell>
          <table:table-cell table:number-columns-repeated="3"/>
          <table:table-cell office:value-type="string">
            <text:p>postmaster</text:p>
          </table:table-cell>
          <table:table-cell office:value-type="string">
            <text:p>Sets the owning group of the Unix-domain socket. The owning user of the socket is always the user that starts the server.</text:p>
          </table:table-cell>
          <table:table-cell table:number-columns-repeated="242"/>
        </table:table-row>
        <table:table-row table:style-name="ro6">
          <table:table-cell office:value-type="string">
            <text:p>Connections and Authentication</text:p>
          </table:table-cell>
          <table:table-cell office:value-type="string">
            <text:p>Connection Settings</text:p>
          </table:table-cell>
          <table:table-cell office:value-type="string">
            <text:p>unix_socket_permissions</text:p>
          </table:table-cell>
          <table:table-cell office:value-type="string">
            <text:p>integer</text:p>
          </table:table-cell>
          <table:table-cell office:value-type="string">
            <text:p>0777</text:p>
          </table:table-cell>
          <table:table-cell office:value-type="float" office:value="770">
            <text:p>770</text:p>
          </table:table-cell>
          <table:table-cell office:value-type="float" office:value="0">
            <text:p>0</text:p>
          </table:table-cell>
          <table:table-cell office:value-type="float" office:value="777">
            <text:p>777</text:p>
          </table:table-cell>
          <table:table-cell/>
          <table:table-cell office:value-type="string">
            <text:p>postmaster</text:p>
          </table:table-cell>
          <table:table-cell office:value-type="string">
            <text:p>Sets the access permissions of the Unix-domain socket. Unix-domain sockets use the usual Unix file system permission set. The parameter value is expected to be an numeric mode specification in the form accepted by the chmod and umask system calls. (To use the customary octal format the number must start with a 0 (zero).)</text:p>
          </table:table-cell>
          <table:table-cell table:number-columns-repeated="242"/>
        </table:table-row>
        <table:table-row table:style-name="ro5">
          <table:table-cell office:value-type="string">
            <text:p>Connections and Authentication</text:p>
          </table:table-cell>
          <table:table-cell office:value-type="string">
            <text:p>Connection Settings</text:p>
          </table:table-cell>
          <table:table-cell office:value-type="string">
            <text:p>bonjour_name</text:p>
          </table:table-cell>
          <table:table-cell office:value-type="string">
            <text:p>string</text:p>
          </table:table-cell>
          <table:table-cell office:value-type="string">
            <text:p>machine name</text:p>
          </table:table-cell>
          <table:table-cell office:value-type="string">
            <text:p>default</text:p>
          </table:table-cell>
          <table:table-cell table:number-columns-repeated="3"/>
          <table:table-cell office:value-type="string">
            <text:p>postmaster</text:p>
          </table:table-cell>
          <table:table-cell office:value-type="string">
            <text:p>Sets the Bonjour broadcast service name.</text:p>
          </table:table-cell>
          <table:table-cell office:value-type="string">
            <text:p>Bonjour support must be compiled in and activated on the host machine to be live. <text:s/>You'll want alternate names if you have several instances of PostgreSQL on the same machine.</text:p>
          </table:table-cell>
          <table:table-cell table:number-columns-repeated="241"/>
        </table:table-row>
        <table:table-row table:style-name="ro5">
          <table:table-cell office:value-type="string">
            <text:p>Connections and Authentication</text:p>
          </table:table-cell>
          <table:table-cell office:value-type="string">
            <text:p>Connection Persistence</text:p>
          </table:table-cell>
          <table:table-cell office:value-type="string">
            <text:p>authentication_timeout</text:p>
          </table:table-cell>
          <table:table-cell office:value-type="string">
            <text:p>time</text:p>
          </table:table-cell>
          <table:table-cell office:value-type="float" office:value="60">
            <text:p>60</text:p>
          </table:table-cell>
          <table:table-cell office:value-type="string">
            <text:p>decrease</text:p>
          </table:table-cell>
          <table:table-cell office:value-type="float" office:value="1">
            <text:p>1</text:p>
          </table:table-cell>
          <table:table-cell office:value-type="float" office:value="600">
            <text:p>600</text:p>
          </table:table-cell>
          <table:table-cell office:value-type="string">
            <text:p>s</text:p>
          </table:table-cell>
          <table:table-cell office:value-type="string">
            <text:p>sighup</text:p>
          </table:table-cell>
          <table:table-cell office:value-type="string">
            <text:p>Sets the maximum allowed time to complete client authentication.</text:p>
          </table:table-cell>
          <table:table-cell office:value-type="string">
            <text:p>For production databases, it's important that this value be synchronized with the timeout on the application server side. <text:s/>Most web applications will want a shorter timeout, like 20s.</text:p>
          </table:table-cell>
          <table:table-cell table:number-columns-repeated="241"/>
        </table:table-row>
        <table:table-row table:style-name="ro3">
          <table:table-cell office:value-type="string">
            <text:p>Connections and Authentication</text:p>
          </table:table-cell>
          <table:table-cell office:value-type="string">
            <text:p>Connection Persistence</text:p>
          </table:table-cell>
          <table:table-cell office:value-type="string">
            <text:p>tcp_keepalives_count</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0">
            <text:p>0</text:p>
          </table:table-cell>
          <table:table-cell office:value-type="string">
            <text:p>INT_MAX</text:p>
          </table:table-cell>
          <table:table-cell/>
          <table:table-cell office:value-type="string">
            <text:p>user</text:p>
          </table:table-cell>
          <table:table-cell office:value-type="string">
            <text:p>Maximum number of TCP keepalive retransmits. This controls the number of consecutive keepalive retransmits that can be lost before a connection is considered dead. A value of 0 uses the system default.</text:p>
          </table:table-cell>
          <table:table-cell office:value-type="string">
            <text:p>The three tcp_keepalive settings help manage a system which tends to have "undead" connection/query processes. <text:s/>For systems which support them, you can regulate checking that connections are still "live" end-to-end to kill them off. <text:s/>Not needed if you're not having a problem.</text:p>
          </table:table-cell>
          <table:table-cell table:number-columns-repeated="241"/>
        </table:table-row>
        <table:table-row table:style-name="ro5">
          <table:table-cell office:value-type="string">
            <text:p>Connections and Authentication</text:p>
          </table:table-cell>
          <table:table-cell office:value-type="string">
            <text:p>Connection Persistence</text:p>
          </table:table-cell>
          <table:table-cell office:value-type="string">
            <text:p>tcp_keepalives_idle</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0">
            <text:p>0</text:p>
          </table:table-cell>
          <table:table-cell office:value-type="string">
            <text:p>INT_MAX</text:p>
          </table:table-cell>
          <table:table-cell office:value-type="string">
            <text:p>s</text:p>
          </table:table-cell>
          <table:table-cell office:value-type="string">
            <text:p>user</text:p>
          </table:table-cell>
          <table:table-cell office:value-type="string">
            <text:p>Time between issuing TCP keepalives. A value of 0 uses the system default.</text:p>
          </table:table-cell>
          <table:table-cell table:number-columns-repeated="242"/>
        </table:table-row>
        <table:table-row table:style-name="ro5">
          <table:table-cell office:value-type="string">
            <text:p>Connections and Authentication</text:p>
          </table:table-cell>
          <table:table-cell office:value-type="string">
            <text:p>Connection Persistence</text:p>
          </table:table-cell>
          <table:table-cell office:value-type="string">
            <text:p>tcp_keepalives_interval</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0">
            <text:p>0</text:p>
          </table:table-cell>
          <table:table-cell office:value-type="string">
            <text:p>INT_MAX</text:p>
          </table:table-cell>
          <table:table-cell office:value-type="string">
            <text:p>s</text:p>
          </table:table-cell>
          <table:table-cell office:value-type="string">
            <text:p>user</text:p>
          </table:table-cell>
          <table:table-cell office:value-type="string">
            <text:p>Time between TCP keepalive retransmits. A value of 0 uses the system default.</text:p>
          </table:table-cell>
          <table:table-cell table:number-columns-repeated="242"/>
        </table:table-row>
        <table:table-row table:style-name="ro5">
          <table:table-cell office:value-type="string">
            <text:p>Connections and Authentication</text:p>
          </table:table-cell>
          <table:table-cell office:value-type="string">
            <text:p>Security and Authentication</text:p>
          </table:table-cell>
          <table:table-cell office:value-type="string">
            <text:p>db_user_namespace</text:p>
          </table:table-cell>
          <table:table-cell office:value-type="string">
            <text:p>bool</text:p>
          </table:table-cell>
          <table:table-cell office:value-type="string">
            <text:p>off</text:p>
          </table:table-cell>
          <table:table-cell office:value-type="string">
            <text:p>do not use</text:p>
          </table:table-cell>
          <table:table-cell table:number-columns-repeated="3"/>
          <table:table-cell office:value-type="string">
            <text:p>sighup</text:p>
          </table:table-cell>
          <table:table-cell office:value-type="string">
            <text:p>Enables per-database user names.</text:p>
          </table:table-cell>
          <table:table-cell office:value-type="string">
            <text:p>This setting is a hack to work around the lack of per-database users in PostgreSQL. <text:s/>Unless you desperately need it, avoid this setting as it will eventually be replaced by something more maintainable.</text:p>
          </table:table-cell>
          <table:table-cell table:number-columns-repeated="241"/>
        </table:table-row>
        <table:table-row table:style-name="ro5">
          <table:table-cell office:value-type="string">
            <text:p>Connections and Authentication</text:p>
          </table:table-cell>
          <table:table-cell office:value-type="string">
            <text:p>Security and Authentication</text:p>
          </table:table-cell>
          <table:table-cell office:value-type="string">
            <text:p>password_encryption</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crypt passwords. When a password is specified in CREATE USER or ALTER USER without writing either ENCRYPTED or UNENCRYPTED, this parameter determines whether the password is to be encrypted.</text:p>
          </table:table-cell>
          <table:table-cell office:value-type="string">
            <text:p>There is no good reason for this to be set to “off”.</text:p>
          </table:table-cell>
          <table:table-cell table:number-columns-repeated="241"/>
        </table:table-row>
        <table:table-row table:style-name="ro3">
          <table:table-cell office:value-type="string">
            <text:p>Connections and Authentication</text:p>
          </table:table-cell>
          <table:table-cell office:value-type="string">
            <text:p>Security and Authentication</text:p>
          </table:table-cell>
          <table:table-cell office:value-type="string">
            <text:p>ssl</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postmaster</text:p>
          </table:table-cell>
          <table:table-cell office:value-type="string">
            <text:p>Enables SSL connections.</text:p>
          </table:table-cell>
          <table:table-cell office:value-type="string">
            <text:p>One of several different settings to turn on SSL connections for PostgreSQL. <text:s/>SSL is a very good idea for highly secure setups. <text:s/>In addition, you must compile in SSL support and set SSL connections in pg_hba.conf, as well as configuring SSL itself.</text:p>
          </table:table-cell>
          <table:table-cell table:number-columns-repeated="241"/>
        </table:table-row>
        <table:table-row table:style-name="ro5">
          <table:table-cell office:value-type="string">
            <text:p>Connections and Authentication</text:p>
          </table:table-cell>
          <table:table-cell office:value-type="string">
            <text:p>Security and Authentication</text:p>
          </table:table-cell>
          <table:table-cell office:value-type="string">
            <text:p>krb_caseins_users</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postmaster</text:p>
          </table:table-cell>
          <table:table-cell office:value-type="string">
            <text:p>Sets whether Kerberos and GSSAPI user names should be treated as case-insensitive.</text:p>
          </table:table-cell>
          <table:table-cell office:value-type="string">
            <text:p>Speak with your sysadmin or network security about how to set the various kerberos settings to match your local kerberos setup. <text:s/>Kerberos support must be compiled in to PostgreSQL, and set in pg_hba.conf.</text:p>
          </table:table-cell>
          <table:table-cell table:number-columns-repeated="241"/>
        </table:table-row>
        <table:table-row table:style-name="ro5">
          <table:table-cell office:value-type="string">
            <text:p>Connections and Authentication</text:p>
          </table:table-cell>
          <table:table-cell office:value-type="string">
            <text:p>Security and Authentication</text:p>
          </table:table-cell>
          <table:table-cell office:value-type="string">
            <text:p>krb_realm</text:p>
          </table:table-cell>
          <table:table-cell office:value-type="string">
            <text:p>string</text:p>
          </table:table-cell>
          <table:table-cell/>
          <table:table-cell office:value-type="string">
            <text:p>varies</text:p>
          </table:table-cell>
          <table:table-cell table:number-columns-repeated="3"/>
          <table:table-cell office:value-type="string">
            <text:p>postmaster</text:p>
          </table:table-cell>
          <table:table-cell office:value-type="string">
            <text:p>Sets realm to match Kerberos and GSSAPI users against.</text:p>
          </table:table-cell>
          <table:table-cell table:number-columns-repeated="242"/>
        </table:table-row>
        <table:table-row table:style-name="ro5">
          <table:table-cell office:value-type="string">
            <text:p>Connections and Authentication</text:p>
          </table:table-cell>
          <table:table-cell office:value-type="string">
            <text:p>Security and Authentication</text:p>
          </table:table-cell>
          <table:table-cell office:value-type="string">
            <text:p>krb_server_hostname</text:p>
          </table:table-cell>
          <table:table-cell office:value-type="string">
            <text:p>string</text:p>
          </table:table-cell>
          <table:table-cell/>
          <table:table-cell office:value-type="string">
            <text:p>varies</text:p>
          </table:table-cell>
          <table:table-cell table:number-columns-repeated="3"/>
          <table:table-cell office:value-type="string">
            <text:p>postmaster</text:p>
          </table:table-cell>
          <table:table-cell office:value-type="string">
            <text:p>Sets the hostname of the Kerberos server.</text:p>
          </table:table-cell>
          <table:table-cell table:number-columns-repeated="242"/>
        </table:table-row>
        <table:table-row table:style-name="ro5">
          <table:table-cell office:value-type="string">
            <text:p>Connections and Authentication</text:p>
          </table:table-cell>
          <table:table-cell office:value-type="string">
            <text:p>Security and Authentication</text:p>
          </table:table-cell>
          <table:table-cell office:value-type="string">
            <text:p>krb_server_keyfile</text:p>
          </table:table-cell>
          <table:table-cell office:value-type="string">
            <text:p>string</text:p>
          </table:table-cell>
          <table:table-cell/>
          <table:table-cell office:value-type="string">
            <text:p>varies</text:p>
          </table:table-cell>
          <table:table-cell table:number-columns-repeated="3"/>
          <table:table-cell office:value-type="string">
            <text:p>postmaster</text:p>
          </table:table-cell>
          <table:table-cell office:value-type="string">
            <text:p>Sets the location of the Kerberos server key file.</text:p>
          </table:table-cell>
          <table:table-cell table:number-columns-repeated="242"/>
        </table:table-row>
        <table:table-row table:style-name="ro5">
          <table:table-cell office:value-type="string">
            <text:p>Connections and Authentication</text:p>
          </table:table-cell>
          <table:table-cell office:value-type="string">
            <text:p>Security and Authentication</text:p>
          </table:table-cell>
          <table:table-cell office:value-type="string">
            <text:p>krb_srvname</text:p>
          </table:table-cell>
          <table:table-cell office:value-type="string">
            <text:p>string</text:p>
          </table:table-cell>
          <table:table-cell office:value-type="string">
            <text:p>postgres</text:p>
          </table:table-cell>
          <table:table-cell office:value-type="string">
            <text:p>varies</text:p>
          </table:table-cell>
          <table:table-cell table:number-columns-repeated="3"/>
          <table:table-cell office:value-type="string">
            <text:p>postmaster</text:p>
          </table:table-cell>
          <table:table-cell office:value-type="string">
            <text:p>Sets the name of the Kerberos service.</text:p>
          </table:table-cell>
          <table:table-cell table:number-columns-repeated="242"/>
        </table:table-row>
        <table:table-row table:style-name="ro7">
          <table:table-cell office:value-type="string">
            <text:p>Resource Usage</text:p>
          </table:table-cell>
          <table:table-cell office:value-type="string">
            <text:p>Memory</text:p>
          </table:table-cell>
          <table:table-cell office:value-type="string">
            <text:p>shared_buffers</text:p>
          </table:table-cell>
          <table:table-cell office:value-type="string">
            <text:p>memory</text:p>
          </table:table-cell>
          <table:table-cell office:value-type="string">
            <text:p>varies 512kB to 8MB</text:p>
          </table:table-cell>
          <table:table-cell office:value-type="string">
            <text:p>AvRAM / 4</text:p>
          </table:table-cell>
          <table:table-cell office:value-type="string">
            <text:p>64kB</text:p>
          </table:table-cell>
          <table:table-cell office:value-type="string">
            <text:p>8192GB</text:p>
          </table:table-cell>
          <table:table-cell office:value-type="string">
            <text:p>8kB</text:p>
          </table:table-cell>
          <table:table-cell office:value-type="string">
            <text:p>postmaster</text:p>
          </table:table-cell>
          <table:table-cell office:value-type="string">
            <text:p>Sets the number of shared memory buffers used by the server.</text:p>
          </table:table-cell>
          <table:table-cell office:value-type="string">
            <text:p>A memory quantity defining PostgreSQL's "dedicated" RAM, which is used for connection control, active operations, and more. <text:s/>However, since PostgreSQL also needs free RAM for file system buffers, sorts and maintenance operations, it is not advisable to set shared_buffers to a majority of RAM. <text:s text:c="2"/>Note that increasing shared_buffers often requires you to increase some <text:s/>system kernel parameters, most notably SHMMAX and SHMALL. <text:s/>See <text:s/>Operating System Environment: Managing Kernel Resources in the PostgreSQL documentation for more details. <text:s/>Also note that shared_buffers over 2GB is <text:s/>only supported on 64-bit systems.</text:p>
          </table:table-cell>
          <table:table-cell table:number-columns-repeated="241"/>
        </table:table-row>
        <table:table-row table:style-name="ro8">
          <table:table-cell office:value-type="string">
            <text:p>Resource Usage</text:p>
          </table:table-cell>
          <table:table-cell office:value-type="string">
            <text:p>Memory</text:p>
          </table:table-cell>
          <table:table-cell office:value-type="string">
            <text:p>work_mem</text:p>
          </table:table-cell>
          <table:table-cell office:value-type="string">
            <text:p>integer</text:p>
          </table:table-cell>
          <table:table-cell office:value-type="string">
            <text:p>1MB</text:p>
          </table:table-cell>
          <table:table-cell table:style-name="ce9" office:value-type="string">
            <text:p>( AvRAM / max_connections ) OR ( AvRAM / 2 * max_connections )</text:p>
          </table:table-cell>
          <table:table-cell office:value-type="string">
            <text:p>64kB</text:p>
          </table:table-cell>
          <table:table-cell office:value-type="string">
            <text:p>2GB</text:p>
          </table:table-cell>
          <table:table-cell office:value-type="string">
            <text:p>kB</text:p>
          </table:table-cell>
          <table:table-cell office:value-type="string">
            <text:p>user</text:p>
          </table:table-cell>
          <table:table-cell office:value-type="string">
            <text:p>Sets the maximum memory to be used for query workspaces. This much memory can be used by each internal sort operation and hash table before switching to temporary disk files.</text:p>
          </table:table-cell>
          <table:table-cell office:value-type="string">
            <text:p>Sets the limit for the amount of non-shared RAM available for each query operation, including sorts and hashes. <text:s/>This limit acts as a primitive resource control, preventing the server from going into swap due to overallocation. <text:s/>Note that this is non-shared RAM per operation, which means large complex queries can use multple times this amount. <text:s/>Also, work_mem is allocated by powers of two, so round to the nearest binary step. <text:s/>The second formula is for reporting and DW servers which run a lot of complex queries.</text:p>
          </table:table-cell>
          <table:table-cell table:number-columns-repeated="241"/>
        </table:table-row>
        <table:table-row table:style-name="ro9">
          <table:table-cell office:value-type="string">
            <text:p>Resource Usage</text:p>
          </table:table-cell>
          <table:table-cell office:value-type="string">
            <text:p>Memory</text:p>
          </table:table-cell>
          <table:table-cell office:value-type="string">
            <text:p>temp_buffers</text:p>
          </table:table-cell>
          <table:table-cell office:value-type="string">
            <text:p>memory</text:p>
          </table:table-cell>
          <table:table-cell office:value-type="string">
            <text:p>8MB</text:p>
          </table:table-cell>
          <table:table-cell office:value-type="string">
            <text:p>default</text:p>
          </table:table-cell>
          <table:table-cell office:value-type="string">
            <text:p>800kB</text:p>
          </table:table-cell>
          <table:table-cell office:value-type="string">
            <text:p>8192GB</text:p>
          </table:table-cell>
          <table:table-cell office:value-type="string">
            <text:p>8kB</text:p>
          </table:table-cell>
          <table:table-cell office:value-type="string">
            <text:p>user</text:p>
          </table:table-cell>
          <table:table-cell office:value-type="string">
            <text:p>Sets the maximum number of temporary buffers used by each session.</text:p>
          </table:table-cell>
          <table:table-cell office:value-type="string">
            <text:p>Currently used only for holding temporary tables in memory. <text:s/>If your application requires heavy use of temporary tables (many proprietary reporting engines do) then you might want to increase this substantially. <text:s/>However, be careful because this is non-shared RAM which is allocated per session. <text:s/>Otherwise, the default is fine.</text:p>
          </table:table-cell>
          <table:table-cell table:number-columns-repeated="241"/>
        </table:table-row>
        <table:table-row table:style-name="ro3">
          <table:table-cell office:value-type="string">
            <text:p>Resource Usage</text:p>
          </table:table-cell>
          <table:table-cell office:value-type="string">
            <text:p>Memory</text:p>
          </table:table-cell>
          <table:table-cell office:value-type="string">
            <text:p>max_prepared_transactions</text:p>
          </table:table-cell>
          <table:table-cell office:value-type="string">
            <text:p>integer</text:p>
          </table:table-cell>
          <table:table-cell office:value-type="float" office:value="5">
            <text:p>5</text:p>
          </table:table-cell>
          <table:table-cell office:value-type="string">
            <text:p>0 or max_connections</text:p>
          </table:table-cell>
          <table:table-cell office:value-type="float" office:value="0">
            <text:p>0</text:p>
          </table:table-cell>
          <table:table-cell office:value-type="string">
            <text:p>INT_MAX</text:p>
          </table:table-cell>
          <table:table-cell/>
          <table:table-cell office:value-type="string">
            <text:p>postmaster</text:p>
          </table:table-cell>
          <table:table-cell office:value-type="string">
            <text:p>Sets the maximum number of simultaneously prepared transactions.</text:p>
          </table:table-cell>
          <table:table-cell office:value-type="string">
            <text:p>Most applications do not use XA prepared transactions, so should set this parameter to 0. <text:s/>If you do require prepared transactions, you should set this equal to max_connections to avoid blocking. <text:s/>May require increasing kernel memory parameters.</text:p>
          </table:table-cell>
          <table:table-cell table:number-columns-repeated="241"/>
        </table:table-row>
        <table:table-row table:style-name="ro10">
          <table:table-cell table:number-columns-repeated="2"/>
          <table:table-cell table:style-name="ce1" office:value-type="string">
            <text:p>Kernel Resources</text:p>
          </table:table-cell>
          <table:table-cell table:number-columns-repeated="250"/>
        </table:table-row>
        <table:table-row table:style-name="ro11">
          <table:table-cell office:value-type="string">
            <text:p>Resource Usage</text:p>
          </table:table-cell>
          <table:table-cell office:value-type="string">
            <text:p>Kernel Resources</text:p>
          </table:table-cell>
          <table:table-cell office:value-type="string">
            <text:p>max_files_per_process</text:p>
          </table:table-cell>
          <table:table-cell office:value-type="string">
            <text:p>integer</text:p>
          </table:table-cell>
          <table:table-cell office:value-type="float" office:value="1000">
            <text:p>1000</text:p>
          </table:table-cell>
          <table:table-cell office:value-type="string">
            <text:p>default</text:p>
          </table:table-cell>
          <table:table-cell office:value-type="float" office:value="25">
            <text:p>25</text:p>
          </table:table-cell>
          <table:table-cell office:value-type="string">
            <text:p>INT_MAX</text:p>
          </table:table-cell>
          <table:table-cell/>
          <table:table-cell office:value-type="string">
            <text:p>postmaster</text:p>
          </table:table-cell>
          <table:table-cell office:value-type="string">
            <text:p>Sets the maximum number of simultaneously open files for each server process.</text:p>
          </table:table-cell>
          <table:table-cell table:number-columns-repeated="242"/>
        </table:table-row>
        <table:table-row table:style-name="ro11">
          <table:table-cell office:value-type="string">
            <text:p>Resource Usage</text:p>
          </table:table-cell>
          <table:table-cell office:value-type="string">
            <text:p>Kernel Resources</text:p>
          </table:table-cell>
          <table:table-cell office:value-type="string">
            <text:p>max_stack_depth</text:p>
          </table:table-cell>
          <table:table-cell office:value-type="string">
            <text:p>memory</text:p>
          </table:table-cell>
          <table:table-cell office:value-type="string">
            <text:p>2MB</text:p>
          </table:table-cell>
          <table:table-cell office:value-type="string">
            <text:p>default</text:p>
          </table:table-cell>
          <table:table-cell office:value-type="string">
            <text:p>100kB</text:p>
          </table:table-cell>
          <table:table-cell office:value-type="string">
            <text:p>2GB</text:p>
          </table:table-cell>
          <table:table-cell office:value-type="string">
            <text:p>kB</text:p>
          </table:table-cell>
          <table:table-cell office:value-type="string">
            <text:p>superuser</text:p>
          </table:table-cell>
          <table:table-cell office:value-type="string">
            <text:p>Sets the maximum stack depth, in kilobytes.</text:p>
          </table:table-cell>
          <table:table-cell table:number-columns-repeated="242"/>
        </table:table-row>
        <table:table-row table:style-name="ro3">
          <table:table-cell office:value-type="string">
            <text:p>Resource Usage</text:p>
          </table:table-cell>
          <table:table-cell office:value-type="string">
            <text:p>Kernel Resources</text:p>
          </table:table-cell>
          <table:table-cell office:value-type="string">
            <text:p>shared_preload_libraries</text:p>
          </table:table-cell>
          <table:table-cell office:value-type="string">
            <text:p>string</text:p>
          </table:table-cell>
          <table:table-cell/>
          <table:table-cell office:value-type="string">
            <text:p>default</text:p>
          </table:table-cell>
          <table:table-cell table:number-columns-repeated="3"/>
          <table:table-cell office:value-type="string">
            <text:p>postmaster</text:p>
          </table:table-cell>
          <table:table-cell office:value-type="string">
            <text:p>Lists shared libraries to preload into server.</text:p>
          </table:table-cell>
          <table:table-cell office:value-type="string">
            <text:p>Primarily used for custom C libraries (data types, stored procedures) which you expect your application to use heavily. <text:s/>Trades memory overhead for these libraries against load time, so really should only be used for libraries you expect most queries to require.</text:p>
          </table:table-cell>
          <table:table-cell table:number-columns-repeated="241"/>
        </table:table-row>
        <table:table-row table:style-name="ro6">
          <table:table-cell office:value-type="string">
            <text:p>Maintenance</text:p>
          </table:table-cell>
          <table:table-cell office:value-type="string">
            <text:p>Memory</text:p>
          </table:table-cell>
          <table:table-cell office:value-type="string">
            <text:p>maintenance_work_mem</text:p>
          </table:table-cell>
          <table:table-cell office:value-type="string">
            <text:p>integer</text:p>
          </table:table-cell>
          <table:table-cell office:value-type="string">
            <text:p>16MB</text:p>
          </table:table-cell>
          <table:table-cell office:value-type="string">
            <text:p>( AvRAM / 8 )</text:p>
          </table:table-cell>
          <table:table-cell office:value-type="string">
            <text:p>1MB</text:p>
          </table:table-cell>
          <table:table-cell office:value-type="string">
            <text:p>2GB</text:p>
          </table:table-cell>
          <table:table-cell office:value-type="string">
            <text:p>kB</text:p>
          </table:table-cell>
          <table:table-cell office:value-type="string">
            <text:p>user</text:p>
          </table:table-cell>
          <table:table-cell office:value-type="string">
            <text:p>Sets the maximum memory to be used for maintenance operations. This includes operations such as VACUUM and CREATE INDEX.</text:p>
          </table:table-cell>
          <table:table-cell office:value-type="string">
            <text:p>Sets the limit for the amount that autovacuum, manual vacuum, bulk index build and other maintenance routines are permitted to use. <text:s/>Setting it to a moderately high value will increase the efficiency of vacuum and other operations. <text:s/>Applications which perform large ETL operations may need to allocate up to 1/4 of RAM to support large bulk vacuums.</text:p>
          </table:table-cell>
          <table:table-cell table:number-columns-repeated="241"/>
        </table:table-row>
        <table:table-row table:style-name="ro12">
          <table:table-cell office:value-type="string">
            <text:p>Maintenance</text:p>
          </table:table-cell>
          <table:table-cell office:value-type="string">
            <text:p>Free Space Map</text:p>
          </table:table-cell>
          <table:table-cell office:value-type="string">
            <text:p>max_fsm_pages</text:p>
          </table:table-cell>
          <table:table-cell office:value-type="string">
            <text:p>integer</text:p>
          </table:table-cell>
          <table:table-cell office:value-type="float" office:value="76800">
            <text:p>76800</text:p>
          </table:table-cell>
          <table:table-cell office:value-type="string">
            <text:p>( ( DBSize / 8kB ) / 8 to 16 )</text:p>
          </table:table-cell>
          <table:table-cell office:value-type="float" office:value="1000">
            <text:p>1000</text:p>
          </table:table-cell>
          <table:table-cell office:value-type="string">
            <text:p>INT_MAX</text:p>
          </table:table-cell>
          <table:table-cell/>
          <table:table-cell office:value-type="string">
            <text:p>postmaster</text:p>
          </table:table-cell>
          <table:table-cell office:value-type="string">
            <text:p>Sets the maximum number of disk pages for which free space is tracked.</text:p>
          </table:table-cell>
          <table:table-cell office:value-type="string">
            <text:p>Sets the maximum number of data pages with free space <text:s/>which the Postmaster will track. <text:s/>Setting this too low can lead to table bloat and need for VACUUM FULL. <text:s/>Should be set to the maximum number of data pages you expect to be updated or deleted between vacuums. <text:s/>Increasing this setting may require increasing system kernel parameters. <text:s/>Additionally, the recommended formula is based on the default autovacuum settings; if you change the autovacuum parameters, then you may need to adjust this setting to match. <text:s/>Large databases with a lot of historical rows won't require as many FSM pages.</text:p>
          </table:table-cell>
          <table:table-cell table:number-columns-repeated="241"/>
        </table:table-row>
        <table:table-row table:style-name="ro3">
          <table:table-cell office:value-type="string">
            <text:p>Maintenance</text:p>
          </table:table-cell>
          <table:table-cell office:value-type="string">
            <text:p>Free Space Map</text:p>
          </table:table-cell>
          <table:table-cell office:value-type="string">
            <text:p>max_fsm_relations</text:p>
          </table:table-cell>
          <table:table-cell office:value-type="string">
            <text:p>integer</text:p>
          </table:table-cell>
          <table:table-cell office:value-type="float" office:value="1000">
            <text:p>1000</text:p>
          </table:table-cell>
          <table:table-cell office:value-type="string">
            <text:p>default</text:p>
          </table:table-cell>
          <table:table-cell office:value-type="float" office:value="100">
            <text:p>100</text:p>
          </table:table-cell>
          <table:table-cell office:value-type="string">
            <text:p>INT_MAX</text:p>
          </table:table-cell>
          <table:table-cell/>
          <table:table-cell office:value-type="string">
            <text:p>postmaster</text:p>
          </table:table-cell>
          <table:table-cell office:value-type="string">
            <text:p>Sets the maximum number of tables and indexes for which free space is tracked.</text:p>
          </table:table-cell>
          <table:table-cell office:value-type="string">
            <text:p>The default setting is plenty for most installations. <text:s/>If you have an application that requires thousands of tables, however, make sure that this setting is at least as high as the total number of tables in all databases plus 20 per database for system tables.</text:p>
          </table:table-cell>
          <table:table-cell table:number-columns-repeated="241"/>
        </table:table-row>
        <table:table-row table:style-name="ro6">
          <table:table-cell office:value-type="string">
            <text:p>Maintenance</text:p>
          </table:table-cell>
          <table:table-cell office:value-type="string">
            <text:p>Manual Vacuum</text:p>
          </table:table-cell>
          <table:table-cell office:value-type="string">
            <text:p>vacuum_cost_delay</text:p>
          </table:table-cell>
          <table:table-cell office:value-type="string">
            <text:p>integer</text:p>
          </table:table-cell>
          <table:table-cell office:value-type="float" office:value="0">
            <text:p>0</text:p>
          </table:table-cell>
          <table:table-cell/>
          <table:table-cell office:value-type="float" office:value="0">
            <text:p>0</text:p>
          </table:table-cell>
          <table:table-cell office:value-type="float" office:value="1000">
            <text:p>1000</text:p>
          </table:table-cell>
          <table:table-cell office:value-type="string">
            <text:p>ms</text:p>
          </table:table-cell>
          <table:table-cell office:value-type="string">
            <text:p>user</text:p>
          </table:table-cell>
          <table:table-cell office:value-type="string">
            <text:p>Vacuum cost delay in milliseconds.</text:p>
          </table:table-cell>
          <table:table-cell office:value-type="string">
            <text:p>Most of the time, you will want manual vacuum to execute without vacuum_delay, especially if you're using it as part of ETL. <text:s/>If for some reason you can't use autovacuum on an OLTP database, however, you may want to increase this to 20ms to decrease the impact vacuum has on currently running queries. <text:s/>Will cause vacuum to take up to twice as long to complete.</text:p>
          </table:table-cell>
          <table:table-cell table:number-columns-repeated="241"/>
        </table:table-row>
        <table:table-row table:style-name="ro11">
          <table:table-cell office:value-type="string">
            <text:p>Maintenance</text:p>
          </table:table-cell>
          <table:table-cell office:value-type="string">
            <text:p>Manual Vacuum</text:p>
          </table:table-cell>
          <table:table-cell office:value-type="string">
            <text:p>vacuum_cost_limit</text:p>
          </table:table-cell>
          <table:table-cell office:value-type="string">
            <text:p>integer</text:p>
          </table:table-cell>
          <table:table-cell office:value-type="float" office:value="200">
            <text:p>200</text:p>
          </table:table-cell>
          <table:table-cell office:value-type="string">
            <text:p>default</text:p>
          </table:table-cell>
          <table:table-cell office:value-type="float" office:value="1">
            <text:p>1</text:p>
          </table:table-cell>
          <table:table-cell office:value-type="float" office:value="10000">
            <text:p>10000</text:p>
          </table:table-cell>
          <table:table-cell/>
          <table:table-cell office:value-type="string">
            <text:p>user</text:p>
          </table:table-cell>
          <table:table-cell office:value-type="string">
            <text:p>Vacuum cost amount available before napping.</text:p>
          </table:table-cell>
          <table:table-cell table:number-columns-repeated="242"/>
        </table:table-row>
        <table:table-row table:style-name="ro11">
          <table:table-cell office:value-type="string">
            <text:p>Maintenance</text:p>
          </table:table-cell>
          <table:table-cell office:value-type="string">
            <text:p>Manual Vacuum</text:p>
          </table:table-cell>
          <table:table-cell office:value-type="string">
            <text:p>vacuum_cost_page_dirty</text:p>
          </table:table-cell>
          <table:table-cell office:value-type="string">
            <text:p>integer</text:p>
          </table:table-cell>
          <table:table-cell office:value-type="float" office:value="20">
            <text:p>20</text:p>
          </table:table-cell>
          <table:table-cell office:value-type="string">
            <text:p>default</text:p>
          </table:table-cell>
          <table:table-cell office:value-type="float" office:value="0">
            <text:p>0</text:p>
          </table:table-cell>
          <table:table-cell office:value-type="float" office:value="10000">
            <text:p>10000</text:p>
          </table:table-cell>
          <table:table-cell/>
          <table:table-cell office:value-type="string">
            <text:p>user</text:p>
          </table:table-cell>
          <table:table-cell office:value-type="string">
            <text:p>Vacuum cost for a page dirtied by vacuum.</text:p>
          </table:table-cell>
          <table:table-cell table:number-columns-repeated="242"/>
        </table:table-row>
        <table:table-row table:style-name="ro11">
          <table:table-cell office:value-type="string">
            <text:p>Maintenance</text:p>
          </table:table-cell>
          <table:table-cell office:value-type="string">
            <text:p>Manual Vacuum</text:p>
          </table:table-cell>
          <table:table-cell office:value-type="string">
            <text:p>vacuum_cost_page_hit</text:p>
          </table:table-cell>
          <table:table-cell office:value-type="string">
            <text:p>integer</text:p>
          </table:table-cell>
          <table:table-cell office:value-type="float" office:value="1">
            <text:p>1</text:p>
          </table:table-cell>
          <table:table-cell office:value-type="string">
            <text:p>default</text:p>
          </table:table-cell>
          <table:table-cell office:value-type="float" office:value="0">
            <text:p>0</text:p>
          </table:table-cell>
          <table:table-cell office:value-type="float" office:value="10000">
            <text:p>10000</text:p>
          </table:table-cell>
          <table:table-cell/>
          <table:table-cell office:value-type="string">
            <text:p>user</text:p>
          </table:table-cell>
          <table:table-cell office:value-type="string">
            <text:p>Vacuum cost for a page found in the buffer cache.</text:p>
          </table:table-cell>
          <table:table-cell table:number-columns-repeated="242"/>
        </table:table-row>
        <table:table-row table:style-name="ro11">
          <table:table-cell office:value-type="string">
            <text:p>Maintenance</text:p>
          </table:table-cell>
          <table:table-cell office:value-type="string">
            <text:p>Manual Vacuum</text:p>
          </table:table-cell>
          <table:table-cell office:value-type="string">
            <text:p>vacuum_cost_page_miss</text:p>
          </table:table-cell>
          <table:table-cell office:value-type="string">
            <text:p>integer</text:p>
          </table:table-cell>
          <table:table-cell office:value-type="float" office:value="10">
            <text:p>10</text:p>
          </table:table-cell>
          <table:table-cell office:value-type="string">
            <text:p>default</text:p>
          </table:table-cell>
          <table:table-cell office:value-type="float" office:value="0">
            <text:p>0</text:p>
          </table:table-cell>
          <table:table-cell office:value-type="float" office:value="10000">
            <text:p>10000</text:p>
          </table:table-cell>
          <table:table-cell/>
          <table:table-cell office:value-type="string">
            <text:p>user</text:p>
          </table:table-cell>
          <table:table-cell office:value-type="string">
            <text:p>Vacuum cost for a page not found in the buffer cache.</text:p>
          </table:table-cell>
          <table:table-cell table:number-columns-repeated="242"/>
        </table:table-row>
        <table:table-row table:style-name="ro11">
          <table:table-cell office:value-type="string">
            <text:p>Maintenance</text:p>
          </table:table-cell>
          <table:table-cell office:value-type="string">
            <text:p>Manual Vacuum</text:p>
          </table:table-cell>
          <table:table-cell office:value-type="string">
            <text:p>vacuum_freeze_min_age</text:p>
          </table:table-cell>
          <table:table-cell office:value-type="string">
            <text:p>integer</text:p>
          </table:table-cell>
          <table:table-cell office:value-type="float" office:value="100000000">
            <text:p>100000000</text:p>
          </table:table-cell>
          <table:table-cell office:value-type="string">
            <text:p>default</text:p>
          </table:table-cell>
          <table:table-cell office:value-type="float" office:value="0">
            <text:p>0</text:p>
          </table:table-cell>
          <table:table-cell office:value-type="float" office:value="1000000000">
            <text:p>1000000000</text:p>
          </table:table-cell>
          <table:table-cell/>
          <table:table-cell office:value-type="string">
            <text:p>user</text:p>
          </table:table-cell>
          <table:table-cell office:value-type="string">
            <text:p>Minimum age at which VACUUM should freeze a table row.</text:p>
          </table:table-cell>
          <table:table-cell office:value-type="string">
            <text:p>For unusually high-volume databases, you may want to increase this setting to 500million. <text:s/>Maximum setting is 1/2 of autovaccuum_max_freeze_age</text:p>
          </table:table-cell>
          <table:table-cell table:number-columns-repeated="241"/>
        </table:table-row>
        <table:table-row table:style-name="ro10">
          <table:table-cell table:number-columns-repeated="2"/>
          <table:table-cell table:style-name="ce1" office:value-type="string">
            <text:p>Autovacuum</text:p>
          </table:table-cell>
          <table:table-cell table:number-columns-repeated="250"/>
        </table:table-row>
        <table:table-row table:style-name="ro6">
          <table:table-cell office:value-type="string">
            <text:p>Maintenance</text:p>
          </table:table-cell>
          <table:table-cell office:value-type="string">
            <text:p>Autovacuum</text:p>
          </table:table-cell>
          <table:table-cell office:value-type="string">
            <text:p>autovacuum</text:p>
          </table:table-cell>
          <table:table-cell office:value-type="string">
            <text:p>bool</text:p>
          </table:table-cell>
          <table:table-cell table:number-columns-repeated="2" office:value-type="string">
            <text:p>on</text:p>
          </table:table-cell>
          <table:table-cell table:number-columns-repeated="3"/>
          <table:table-cell office:value-type="string">
            <text:p>sighup</text:p>
          </table:table-cell>
          <table:table-cell office:value-type="string">
            <text:p>Starts the autovacuum subprocess.</text:p>
          </table:table-cell>
          <table:table-cell office:value-type="string">
            <text:p>Starts the daemon which cleans up your tables and indexes, preventing bloat and poor response times. The only reason to set it to “off” is for databases which regularly do large batch operations like ETL. <text:s/>Note that you can adjust the frequency or stop autovacuum on individual tables by adding rows to the pg_autovacuum system table.</text:p>
          </table:table-cell>
          <table:table-cell table:number-columns-repeated="241"/>
        </table:table-row>
        <table:table-row table:style-name="ro4">
          <table:table-cell office:value-type="string">
            <text:p>Maintenance</text:p>
          </table:table-cell>
          <table:table-cell office:value-type="string">
            <text:p>Autovacuum</text:p>
          </table:table-cell>
          <table:table-cell office:value-type="string">
            <text:p>autovacuum_analyze_scale_factor</text:p>
          </table:table-cell>
          <table:table-cell office:value-type="string">
            <text:p>real</text:p>
          </table:table-cell>
          <table:table-cell office:value-type="float" office:value="0.1">
            <text:p>0.1</text:p>
          </table:table-cell>
          <table:table-cell office:value-type="string">
            <text:p>default</text:p>
          </table:table-cell>
          <table:table-cell office:value-type="float" office:value="0">
            <text:p>0</text:p>
          </table:table-cell>
          <table:table-cell office:value-type="float" office:value="100">
            <text:p>100</text:p>
          </table:table-cell>
          <table:table-cell/>
          <table:table-cell office:value-type="string">
            <text:p>sighup</text:p>
          </table:table-cell>
          <table:table-cell office:value-type="string">
            <text:p>Number of tuple inserts, updates or deletes prior to analyze as a fraction of reltuples.</text:p>
          </table:table-cell>
          <table:table-cell table:number-columns-repeated="242"/>
        </table:table-row>
        <table:table-row table:style-name="ro1">
          <table:table-cell office:value-type="string">
            <text:p>Maintenance</text:p>
          </table:table-cell>
          <table:table-cell office:value-type="string">
            <text:p>Autovacuum</text:p>
          </table:table-cell>
          <table:table-cell office:value-type="string">
            <text:p>autovacuum_analyze_threshold</text:p>
          </table:table-cell>
          <table:table-cell office:value-type="string">
            <text:p>integer</text:p>
          </table:table-cell>
          <table:table-cell office:value-type="float" office:value="50">
            <text:p>50</text:p>
          </table:table-cell>
          <table:table-cell office:value-type="string">
            <text:p>default</text:p>
          </table:table-cell>
          <table:table-cell office:value-type="float" office:value="0">
            <text:p>0</text:p>
          </table:table-cell>
          <table:table-cell office:value-type="string">
            <text:p>INT_MAX</text:p>
          </table:table-cell>
          <table:table-cell/>
          <table:table-cell office:value-type="string">
            <text:p>sighup</text:p>
          </table:table-cell>
          <table:table-cell office:value-type="string">
            <text:p>Minimum number of tuple inserts, updates or deletes prior to analyze.</text:p>
          </table:table-cell>
          <table:table-cell table:number-columns-repeated="242"/>
        </table:table-row>
        <table:table-row table:style-name="ro3">
          <table:table-cell office:value-type="string">
            <text:p>Maintenance</text:p>
          </table:table-cell>
          <table:table-cell office:value-type="string">
            <text:p>Autovacuum</text:p>
          </table:table-cell>
          <table:table-cell office:value-type="string">
            <text:p>autovacuum_freeze_max_age</text:p>
          </table:table-cell>
          <table:table-cell office:value-type="string">
            <text:p>integer</text:p>
          </table:table-cell>
          <table:table-cell office:value-type="float" office:value="200000000">
            <text:p>200000000</text:p>
          </table:table-cell>
          <table:table-cell office:value-type="string">
            <text:p>default</text:p>
          </table:table-cell>
          <table:table-cell office:value-type="float" office:value="100000000">
            <text:p>100000000</text:p>
          </table:table-cell>
          <table:table-cell office:value-type="float" office:value="2000000000">
            <text:p>2000000000</text:p>
          </table:table-cell>
          <table:table-cell/>
          <table:table-cell office:value-type="string">
            <text:p>postmaster</text:p>
          </table:table-cell>
          <table:table-cell office:value-type="string">
            <text:p>Age at which to autovacuum a table to prevent transaction ID wraparound.</text:p>
          </table:table-cell>
          <table:table-cell office:value-type="string">
            <text:p>Triggers autovacuum automatically if a table is about to suffer from XID rollover. <text:s/>For very large / high-volume databases this setting might be low and need to be increased to 1000000000. <text:s/>Do not increase it any further, though, or you risk data loss.</text:p>
          </table:table-cell>
          <table:table-cell table:number-columns-repeated="241"/>
        </table:table-row>
        <table:table-row table:style-name="ro6">
          <table:table-cell office:value-type="string">
            <text:p>Maintenance</text:p>
          </table:table-cell>
          <table:table-cell office:value-type="string">
            <text:p>Autovacuum</text:p>
          </table:table-cell>
          <table:table-cell office:value-type="string">
            <text:p>autovacuum_max_workers</text:p>
          </table:table-cell>
          <table:table-cell office:value-type="string">
            <text:p>integer</text:p>
          </table:table-cell>
          <table:table-cell office:value-type="float" office:value="3">
            <text:p>3</text:p>
          </table:table-cell>
          <table:table-cell office:value-type="string">
            <text:p>default</text:p>
          </table:table-cell>
          <table:table-cell office:value-type="float" office:value="1">
            <text:p>1</text:p>
          </table:table-cell>
          <table:table-cell office:value-type="float" office:value="536870911">
            <text:p>536870911</text:p>
          </table:table-cell>
          <table:table-cell/>
          <table:table-cell office:value-type="string">
            <text:p>postmaster</text:p>
          </table:table-cell>
          <table:table-cell office:value-type="string">
            <text:p>Sets the maximum number of simultaneously running autovacuum worker processes.</text:p>
          </table:table-cell>
          <table:table-cell office:value-type="string">
            <text:p>If you have an installation with many tables (100's to 1000's) or with some tables which autovacuum takes hours to process, you may want to add additional autovacuum workers so that multiple tables can be vacuumed at once. <text:s/>Be conservative, though, as each autovacuum worker will utilize a separate CPU core, memory and I/O.</text:p>
          </table:table-cell>
          <table:table-cell table:number-columns-repeated="241"/>
        </table:table-row>
        <table:table-row table:style-name="ro1">
          <table:table-cell office:value-type="string">
            <text:p>Maintenance</text:p>
          </table:table-cell>
          <table:table-cell office:value-type="string">
            <text:p>Autovacuum</text:p>
          </table:table-cell>
          <table:table-cell office:value-type="string">
            <text:p>autovacuum_naptime</text:p>
          </table:table-cell>
          <table:table-cell office:value-type="string">
            <text:p>integer</text:p>
          </table:table-cell>
          <table:table-cell office:value-type="float" office:value="60">
            <text:p>60</text:p>
          </table:table-cell>
          <table:table-cell office:value-type="string">
            <text:p>default</text:p>
          </table:table-cell>
          <table:table-cell office:value-type="float" office:value="1">
            <text:p>1</text:p>
          </table:table-cell>
          <table:table-cell office:value-type="float" office:value="2147483">
            <text:p>2147483</text:p>
          </table:table-cell>
          <table:table-cell office:value-type="string">
            <text:p>s</text:p>
          </table:table-cell>
          <table:table-cell office:value-type="string">
            <text:p>sighup</text:p>
          </table:table-cell>
          <table:table-cell office:value-type="string">
            <text:p>Time to sleep between autovacuum runs.</text:p>
          </table:table-cell>
          <table:table-cell table:number-columns-repeated="242"/>
        </table:table-row>
        <table:table-row table:style-name="ro2">
          <table:table-cell office:value-type="string">
            <text:p>Maintenance</text:p>
          </table:table-cell>
          <table:table-cell office:value-type="string">
            <text:p>Autovacuum</text:p>
          </table:table-cell>
          <table:table-cell office:value-type="string">
            <text:p>autovacuum_vacuum_cost_delay</text:p>
          </table:table-cell>
          <table:table-cell office:value-type="string">
            <text:p>integer</text:p>
          </table:table-cell>
          <table:table-cell office:value-type="float" office:value="20">
            <text:p>20</text:p>
          </table:table-cell>
          <table:table-cell office:value-type="string">
            <text:p>default</text:p>
          </table:table-cell>
          <table:table-cell office:value-type="float" office:value="-1">
            <text:p>-1</text:p>
          </table:table-cell>
          <table:table-cell office:value-type="float" office:value="1000">
            <text:p>1000</text:p>
          </table:table-cell>
          <table:table-cell office:value-type="string">
            <text:p>ms</text:p>
          </table:table-cell>
          <table:table-cell office:value-type="string">
            <text:p>sighup</text:p>
          </table:table-cell>
          <table:table-cell office:value-type="string">
            <text:p>Vacuum cost delay in milliseconds, for autovacuum.</text:p>
          </table:table-cell>
          <table:table-cell office:value-type="string">
            <text:p>If autovacuum is having too much of a performance impact on running queries, you might want to increase this setting to 50ms. <text:s/>However, this will also cause individual vacuum tasks to take longer.</text:p>
          </table:table-cell>
          <table:table-cell table:number-columns-repeated="241"/>
        </table:table-row>
        <table:table-row table:style-name="ro1">
          <table:table-cell office:value-type="string">
            <text:p>Maintenance</text:p>
          </table:table-cell>
          <table:table-cell office:value-type="string">
            <text:p>Autovacuum</text:p>
          </table:table-cell>
          <table:table-cell office:value-type="string">
            <text:p>autovacuum_vacuum_cost_limit</text:p>
          </table:table-cell>
          <table:table-cell office:value-type="string">
            <text:p>integer</text:p>
          </table:table-cell>
          <table:table-cell office:value-type="float" office:value="-1">
            <text:p>-1</text:p>
          </table:table-cell>
          <table:table-cell office:value-type="string">
            <text:p>default</text:p>
          </table:table-cell>
          <table:table-cell office:value-type="float" office:value="-1">
            <text:p>-1</text:p>
          </table:table-cell>
          <table:table-cell office:value-type="float" office:value="10000">
            <text:p>10000</text:p>
          </table:table-cell>
          <table:table-cell/>
          <table:table-cell office:value-type="string">
            <text:p>sighup</text:p>
          </table:table-cell>
          <table:table-cell office:value-type="string">
            <text:p>Vacuum cost amount available before napping, for autovacuum.</text:p>
          </table:table-cell>
          <table:table-cell table:number-columns-repeated="242"/>
        </table:table-row>
        <table:table-row table:style-name="ro4">
          <table:table-cell office:value-type="string">
            <text:p>Maintenance</text:p>
          </table:table-cell>
          <table:table-cell office:value-type="string">
            <text:p>Autovacuum</text:p>
          </table:table-cell>
          <table:table-cell office:value-type="string">
            <text:p>autovacuum_vacuum_scale_factor</text:p>
          </table:table-cell>
          <table:table-cell office:value-type="string">
            <text:p>real</text:p>
          </table:table-cell>
          <table:table-cell office:value-type="float" office:value="0.2">
            <text:p>0.2</text:p>
          </table:table-cell>
          <table:table-cell office:value-type="string">
            <text:p>default</text:p>
          </table:table-cell>
          <table:table-cell office:value-type="float" office:value="0">
            <text:p>0</text:p>
          </table:table-cell>
          <table:table-cell office:value-type="float" office:value="100">
            <text:p>100</text:p>
          </table:table-cell>
          <table:table-cell/>
          <table:table-cell office:value-type="string">
            <text:p>sighup</text:p>
          </table:table-cell>
          <table:table-cell office:value-type="string">
            <text:p>Number of tuple updates or deletes prior to vacuum as a fraction of reltuples.</text:p>
          </table:table-cell>
          <table:table-cell table:number-columns-repeated="242"/>
        </table:table-row>
        <table:table-row table:style-name="ro1">
          <table:table-cell office:value-type="string">
            <text:p>Maintenance</text:p>
          </table:table-cell>
          <table:table-cell office:value-type="string">
            <text:p>Autovacuum</text:p>
          </table:table-cell>
          <table:table-cell office:value-type="string">
            <text:p>autovacuum_vacuum_threshold</text:p>
          </table:table-cell>
          <table:table-cell office:value-type="string">
            <text:p>integer</text:p>
          </table:table-cell>
          <table:table-cell office:value-type="float" office:value="50">
            <text:p>50</text:p>
          </table:table-cell>
          <table:table-cell office:value-type="string">
            <text:p>default</text:p>
          </table:table-cell>
          <table:table-cell office:value-type="float" office:value="0">
            <text:p>0</text:p>
          </table:table-cell>
          <table:table-cell office:value-type="string">
            <text:p>INT_MAX</text:p>
          </table:table-cell>
          <table:table-cell/>
          <table:table-cell office:value-type="string">
            <text:p>sighup</text:p>
          </table:table-cell>
          <table:table-cell office:value-type="string">
            <text:p>Minimum number of tuple updates or deletes prior to vacuum.</text:p>
          </table:table-cell>
          <table:table-cell table:number-columns-repeated="242"/>
        </table:table-row>
        <table:table-row table:style-name="ro3">
          <table:table-cell office:value-type="string">
            <text:p>WAL and Checkpoints</text:p>
          </table:table-cell>
          <table:table-cell office:value-type="string">
            <text:p>Memory</text:p>
          </table:table-cell>
          <table:table-cell office:value-type="string">
            <text:p>wal_buffers</text:p>
          </table:table-cell>
          <table:table-cell office:value-type="string">
            <text:p>integer</text:p>
          </table:table-cell>
          <table:table-cell office:value-type="float" office:value="8">
            <text:p>8</text:p>
          </table:table-cell>
          <table:table-cell office:value-type="string">
            <text:p>8MB</text:p>
          </table:table-cell>
          <table:table-cell office:value-type="float" office:value="4">
            <text:p>4</text:p>
          </table:table-cell>
          <table:table-cell office:value-type="string">
            <text:p>INT_MAX</text:p>
          </table:table-cell>
          <table:table-cell office:value-type="string">
            <text:p>8kB</text:p>
          </table:table-cell>
          <table:table-cell office:value-type="string">
            <text:p>postmaster</text:p>
          </table:table-cell>
          <table:table-cell office:value-type="string">
            <text:p>Sets the number of disk-page buffers in shared memory for WAL.</text:p>
          </table:table-cell>
          <table:table-cell office:value-type="string">
            <text:p>The default setting is small enough to cause choke on SMP machines; increasing to 8MB prevents that. <text:s/>There is no demonstrated benefit to increasing wal_buffers further. <text:s/>Also defines the maximum amount of data lost if synchronous_commit = off and the database shuts down.</text:p>
          </table:table-cell>
          <table:table-cell table:number-columns-repeated="241"/>
        </table:table-row>
        <table:table-row table:style-name="ro3">
          <table:table-cell office:value-type="string">
            <text:p>WAL and Checkpoints</text:p>
          </table:table-cell>
          <table:table-cell office:value-type="string">
            <text:p>Synch to Disk</text:p>
          </table:table-cell>
          <table:table-cell office:value-type="string">
            <text:p>fsync</text:p>
          </table:table-cell>
          <table:table-cell office:value-type="string">
            <text:p>bool</text:p>
          </table:table-cell>
          <table:table-cell table:number-columns-repeated="2" office:value-type="string">
            <text:p>on</text:p>
          </table:table-cell>
          <table:table-cell table:number-columns-repeated="3"/>
          <table:table-cell office:value-type="string">
            <text:p>sighup</text:p>
          </table:table-cell>
          <table:table-cell office:value-type="string">
            <text:p>Forces synchronization of updates to disk. The server will use the fsync() system call in several places to make sure that updates are physically written to disk. This insures that a database cluster will recover to a consistent state after an operating system or hardware crash.</text:p>
          </table:table-cell>
          <table:table-cell office:value-type="string">
            <text:p>Never turn off. <text:s/>Setting fsync=off is the equivalent of saying “I don't care about my data, I can recreate the database from scratch if I have to.” <text:s/>If synch activity is a performance concern, see synchronous_commit.</text:p>
          </table:table-cell>
          <table:table-cell table:number-columns-repeated="241"/>
        </table:table-row>
        <table:table-row table:style-name="ro6">
          <table:table-cell office:value-type="string">
            <text:p>WAL and Checkpoints</text:p>
          </table:table-cell>
          <table:table-cell office:value-type="string">
            <text:p>Synch to Disk</text:p>
          </table:table-cell>
          <table:table-cell office:value-type="string">
            <text:p>full_page_writes</text:p>
          </table:table-cell>
          <table:table-cell office:value-type="string">
            <text:p>bool</text:p>
          </table:table-cell>
          <table:table-cell table:number-columns-repeated="2" office:value-type="string">
            <text:p>on</text:p>
          </table:table-cell>
          <table:table-cell table:number-columns-repeated="3"/>
          <table:table-cell office:value-type="string">
            <text:p>sighup</text:p>
          </table:table-cell>
          <table:table-cell office:value-type="string">
            <text:p>Writes full pages to WAL when first modified after a checkpoint. A page write in process during an operating system crash might be only partially written to disk. <text:s/>During recovery, the row changes stored in WAL are not enough to recover. <text:s/>This option writes pages when first modified after a checkpoint to WAL so full recovery is possible.</text:p>
          </table:table-cell>
          <table:table-cell office:value-type="string">
            <text:p>This is PostgreSQL's triple-check on transaction log integrity. <text:s/>Leave it on unless you have enough in-depth knowledge of your filesystem and hardware to be certain that torn page writes of log segments are completely prevented. <text:s/>Solaris/ZFS users claim to be able to turn this off, but that has not been destruction-tested.</text:p>
          </table:table-cell>
          <table:table-cell table:number-columns-repeated="241"/>
        </table:table-row>
        <table:table-row table:style-name="ro8">
          <table:table-cell office:value-type="string">
            <text:p>WAL and Checkpoints</text:p>
          </table:table-cell>
          <table:table-cell office:value-type="string">
            <text:p>Synch to Disk</text:p>
          </table:table-cell>
          <table:table-cell office:value-type="string">
            <text:p>synchronous_commit</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Sets immediate fsync at commit.</text:p>
          </table:table-cell>
          <table:table-cell office:value-type="string">
            <text:p>If data integrity is less important to you than response times (for example, if you are running a social networking application or processing logs) you can turn this off, making your transaction logs asynchronous. <text:s/>This can result in up to wal_buffers or wal_writer_delay * 2 worth of data in an unexpected shutdown, but your database will not be corrupted. <text:s/>Note that you can also set this on a per-session basis, allowing you to mix “lossy” and “safe” transactions, which is a better approach for most applications.</text:p>
          </table:table-cell>
          <table:table-cell table:number-columns-repeated="241"/>
        </table:table-row>
        <table:table-row table:style-name="ro3">
          <table:table-cell office:value-type="string">
            <text:p>WAL and Checkpoints</text:p>
          </table:table-cell>
          <table:table-cell office:value-type="string">
            <text:p>Synch to Disk</text:p>
          </table:table-cell>
          <table:table-cell office:value-type="string">
            <text:p>wal_sync_method</text:p>
          </table:table-cell>
          <table:table-cell office:value-type="string">
            <text:p>string</text:p>
          </table:table-cell>
          <table:table-cell office:value-type="string">
            <text:p>OS-dependent</text:p>
          </table:table-cell>
          <table:table-cell office:value-type="string">
            <text:p>default</text:p>
          </table:table-cell>
          <table:table-cell table:number-columns-repeated="3"/>
          <table:table-cell office:value-type="string">
            <text:p>sighup</text:p>
          </table:table-cell>
          <table:table-cell office:value-type="string">
            <text:p>Selects the method used for forcing WAL updates to disk.</text:p>
          </table:table-cell>
          <table:table-cell office:value-type="string">
            <text:p>On install, PostgreSQL figures out the best method for your OS. <text:s/>It's pretty good at this point; don't change the default. <text:s/>Note that the value of "fsync" shown in your postgresql.conf file is not necessarily the setting the server is using; try SHOW instead.</text:p>
          </table:table-cell>
          <table:table-cell table:number-columns-repeated="241"/>
        </table:table-row>
        <table:table-row table:style-name="ro6">
          <table:table-cell office:value-type="string">
            <text:p>WAL and Checkpoints</text:p>
          </table:table-cell>
          <table:table-cell office:value-type="string">
            <text:p>Synch to Disk</text:p>
          </table:table-cell>
          <table:table-cell office:value-type="string">
            <text:p>wal_writer_delay</text:p>
          </table:table-cell>
          <table:table-cell office:value-type="string">
            <text:p>integer</text:p>
          </table:table-cell>
          <table:table-cell office:value-type="float" office:value="200">
            <text:p>200</text:p>
          </table:table-cell>
          <table:table-cell office:value-type="string">
            <text:p>default</text:p>
          </table:table-cell>
          <table:table-cell office:value-type="float" office:value="1">
            <text:p>1</text:p>
          </table:table-cell>
          <table:table-cell office:value-type="float" office:value="10000">
            <text:p>10000</text:p>
          </table:table-cell>
          <table:table-cell office:value-type="string">
            <text:p>ms</text:p>
          </table:table-cell>
          <table:table-cell office:value-type="string">
            <text:p>sighup</text:p>
          </table:table-cell>
          <table:table-cell office:value-type="string">
            <text:p>WAL writer sleep time between WAL flushes.</text:p>
          </table:table-cell>
          <table:table-cell office:value-type="string">
            <text:p>Defines the maximum data (in time) that can be lost if synchronous_commit=off and the database shuts down. <text:s/>Because of long transactions, actual data lost can be up to twice this time. <text:s/>Has no effect if synchronous_commit=on. <text:s/>If you are going to turn synchronous_commit=off server-wide, you should probably lower this to prevent too much data loss.</text:p>
          </table:table-cell>
          <table:table-cell table:number-columns-repeated="241"/>
        </table:table-row>
        <table:table-row table:style-name="ro2">
          <table:table-cell office:value-type="string">
            <text:p>WAL and Checkpoints</text:p>
          </table:table-cell>
          <table:table-cell office:value-type="string">
            <text:p>Checkpoints</text:p>
          </table:table-cell>
          <table:table-cell office:value-type="string">
            <text:p>checkpoint_completion_target</text:p>
          </table:table-cell>
          <table:table-cell office:value-type="string">
            <text:p>real</text:p>
          </table:table-cell>
          <table:table-cell office:value-type="float" office:value="0.5">
            <text:p>0.5</text:p>
          </table:table-cell>
          <table:table-cell office:value-type="string">
            <text:p>default</text:p>
          </table:table-cell>
          <table:table-cell office:value-type="float" office:value="0">
            <text:p>0</text:p>
          </table:table-cell>
          <table:table-cell office:value-type="float" office:value="1">
            <text:p>1</text:p>
          </table:table-cell>
          <table:table-cell/>
          <table:table-cell office:value-type="string">
            <text:p>sighup</text:p>
          </table:table-cell>
          <table:table-cell office:value-type="string">
            <text:p>Time spent flushing dirty buffers during checkpoint, as fraction of checkpoint interval.</text:p>
          </table:table-cell>
          <table:table-cell office:value-type="string">
            <text:p>Defines the fraction of one checkpoint_interval over which to spread checkpoints. <text:s/>There currently isn't any performance research to define the benefits of a lower or higher setting.</text:p>
          </table:table-cell>
          <table:table-cell table:number-columns-repeated="241"/>
        </table:table-row>
        <table:table-row table:style-name="ro13">
          <table:table-cell office:value-type="string">
            <text:p>WAL and Checkpoints</text:p>
          </table:table-cell>
          <table:table-cell office:value-type="string">
            <text:p>Checkpoints</text:p>
          </table:table-cell>
          <table:table-cell office:value-type="string">
            <text:p>checkpoint_segments</text:p>
          </table:table-cell>
          <table:table-cell office:value-type="string">
            <text:p>integer</text:p>
          </table:table-cell>
          <table:table-cell office:value-type="float" office:value="3">
            <text:p>3</text:p>
          </table:table-cell>
          <table:table-cell office:value-type="string">
            <text:p>16 to 128</text:p>
          </table:table-cell>
          <table:table-cell office:value-type="float" office:value="1">
            <text:p>1</text:p>
          </table:table-cell>
          <table:table-cell office:value-type="string">
            <text:p>INT_MAX</text:p>
          </table:table-cell>
          <table:table-cell/>
          <table:table-cell office:value-type="string">
            <text:p>sighup</text:p>
          </table:table-cell>
          <table:table-cell office:value-type="string">
            <text:p>Sets the maximum distance in log segments between automatic WAL checkpoints.</text:p>
          </table:table-cell>
          <table:table-cell office:value-type="string">
            <text:p>For most high-volume OTLP databases and DW you will want to increase this setting significantly. <text:s/>Alternately, just wait for checkpoint warnings in the log before increasing it. <text:s/>Increasing this setting can make recovery in the event of unexpected <text:s/>shutdown take longer. Maximum disk space required is (checkpoint_segments * 2 + 1) * 8MB, <text:s/>so make sure you have that much available before setting it.</text:p>
          </table:table-cell>
          <table:table-cell table:number-columns-repeated="241"/>
        </table:table-row>
        <table:table-row table:style-name="ro11">
          <table:table-cell office:value-type="string">
            <text:p>WAL and Checkpoints</text:p>
          </table:table-cell>
          <table:table-cell office:value-type="string">
            <text:p>Checkpoints</text:p>
          </table:table-cell>
          <table:table-cell office:value-type="string">
            <text:p>checkpoint_timeout</text:p>
          </table:table-cell>
          <table:table-cell office:value-type="string">
            <text:p>integer</text:p>
          </table:table-cell>
          <table:table-cell office:value-type="float" office:value="300">
            <text:p>300</text:p>
          </table:table-cell>
          <table:table-cell office:value-type="string">
            <text:p>default</text:p>
          </table:table-cell>
          <table:table-cell office:value-type="float" office:value="30">
            <text:p>30</text:p>
          </table:table-cell>
          <table:table-cell office:value-type="float" office:value="3600">
            <text:p>3600</text:p>
          </table:table-cell>
          <table:table-cell office:value-type="string">
            <text:p>s</text:p>
          </table:table-cell>
          <table:table-cell office:value-type="string">
            <text:p>sighup</text:p>
          </table:table-cell>
          <table:table-cell office:value-type="string">
            <text:p>Sets the maximum time between automatic WAL checkpoints.</text:p>
          </table:table-cell>
          <table:table-cell office:value-type="string">
            <text:p>If you do really large ETL batches, you may want to increase this setting to the maximum length of a batch run.</text:p>
          </table:table-cell>
          <table:table-cell table:number-columns-repeated="241"/>
        </table:table-row>
        <table:table-row table:style-name="ro3">
          <table:table-cell office:value-type="string">
            <text:p>WAL and Checkpoints</text:p>
          </table:table-cell>
          <table:table-cell office:value-type="string">
            <text:p>Checkpoints</text:p>
          </table:table-cell>
          <table:table-cell office:value-type="string">
            <text:p>checkpoint_warning</text:p>
          </table:table-cell>
          <table:table-cell office:value-type="string">
            <text:p>integer</text:p>
          </table:table-cell>
          <table:table-cell office:value-type="float" office:value="30">
            <text:p>30</text:p>
          </table:table-cell>
          <table:table-cell office:value-type="string">
            <text:p>default</text:p>
          </table:table-cell>
          <table:table-cell office:value-type="float" office:value="0">
            <text:p>0</text:p>
          </table:table-cell>
          <table:table-cell office:value-type="string">
            <text:p>INT_MAX</text:p>
          </table:table-cell>
          <table:table-cell office:value-type="string">
            <text:p>s</text:p>
          </table:table-cell>
          <table:table-cell office:value-type="string">
            <text:p>sighup</text:p>
          </table:table-cell>
          <table:table-cell office:value-type="string">
            <text:p>Enables warnings if checkpoint segments are filled more frequently than this. Write a message to the server log if checkpoints caused by the filling of checkpoint segment files happens more frequently than this number of seconds. Zero turns off the warning.</text:p>
          </table:table-cell>
          <table:table-cell table:number-columns-repeated="242"/>
        </table:table-row>
        <table:table-row table:style-name="ro6">
          <table:table-cell office:value-type="string">
            <text:p>WAL and Checkpoints</text:p>
          </table:table-cell>
          <table:table-cell office:value-type="string">
            <text:p>Background Writer</text:p>
          </table:table-cell>
          <table:table-cell office:value-type="string">
            <text:p>bgwriter_delay</text:p>
          </table:table-cell>
          <table:table-cell office:value-type="string">
            <text:p>time</text:p>
          </table:table-cell>
          <table:table-cell office:value-type="float" office:value="200">
            <text:p>200</text:p>
          </table:table-cell>
          <table:table-cell office:value-type="string">
            <text:p>default</text:p>
          </table:table-cell>
          <table:table-cell office:value-type="float" office:value="10">
            <text:p>10</text:p>
          </table:table-cell>
          <table:table-cell office:value-type="float" office:value="10000">
            <text:p>10000</text:p>
          </table:table-cell>
          <table:table-cell office:value-type="string">
            <text:p>ms</text:p>
          </table:table-cell>
          <table:table-cell office:value-type="string">
            <text:p>sighup</text:p>
          </table:table-cell>
          <table:table-cell office:value-type="string">
            <text:p>Background writer sleep time between rounds.</text:p>
          </table:table-cell>
          <table:table-cell office:value-type="string">
            <text:p>Thanks to bgwriter autotuning, it should no longer be necessary for most users to touch the bgwriter settings. <text:s/>Only modify these if you have a demonstrated issue shown by checkpoint spikes and monitoring pg_stat_bgwriter. <text:s/>Laptop PostgreSQL users may want to increase bgwriter_delay to 60s to decrease I/O activity, since it is no longer possible to turn the bgwriter off.</text:p>
          </table:table-cell>
          <table:table-cell table:number-columns-repeated="241"/>
        </table:table-row>
        <table:table-row table:style-name="ro11">
          <table:table-cell office:value-type="string">
            <text:p>WAL and Checkpoints</text:p>
          </table:table-cell>
          <table:table-cell office:value-type="string">
            <text:p>Background Writer</text:p>
          </table:table-cell>
          <table:table-cell office:value-type="string">
            <text:p>bgwriter_lru_maxpages</text:p>
          </table:table-cell>
          <table:table-cell office:value-type="string">
            <text:p>integer</text:p>
          </table:table-cell>
          <table:table-cell office:value-type="float" office:value="100">
            <text:p>100</text:p>
          </table:table-cell>
          <table:table-cell office:value-type="string">
            <text:p>default</text:p>
          </table:table-cell>
          <table:table-cell office:value-type="float" office:value="0">
            <text:p>0</text:p>
          </table:table-cell>
          <table:table-cell office:value-type="float" office:value="1000">
            <text:p>1000</text:p>
          </table:table-cell>
          <table:table-cell/>
          <table:table-cell office:value-type="string">
            <text:p>sighup</text:p>
          </table:table-cell>
          <table:table-cell office:value-type="string">
            <text:p>Background writer maximum number of LRU pages to flush per round.</text:p>
          </table:table-cell>
          <table:table-cell table:number-columns-repeated="242"/>
        </table:table-row>
        <table:table-row table:style-name="ro11">
          <table:table-cell office:value-type="string">
            <text:p>WAL and Checkpoints</text:p>
          </table:table-cell>
          <table:table-cell office:value-type="string">
            <text:p>Background Writer</text:p>
          </table:table-cell>
          <table:table-cell office:value-type="string">
            <text:p>bgwriter_lru_multiplier</text:p>
          </table:table-cell>
          <table:table-cell office:value-type="string">
            <text:p>real</text:p>
          </table:table-cell>
          <table:table-cell office:value-type="float" office:value="2">
            <text:p>2</text:p>
          </table:table-cell>
          <table:table-cell office:value-type="string">
            <text:p>default</text:p>
          </table:table-cell>
          <table:table-cell office:value-type="float" office:value="0">
            <text:p>0</text:p>
          </table:table-cell>
          <table:table-cell office:value-type="float" office:value="10">
            <text:p>10</text:p>
          </table:table-cell>
          <table:table-cell/>
          <table:table-cell office:value-type="string">
            <text:p>sighup</text:p>
          </table:table-cell>
          <table:table-cell office:value-type="string">
            <text:p>Background writer multiplier on average buffers to scan per round.</text:p>
          </table:table-cell>
          <table:table-cell table:number-columns-repeated="242"/>
        </table:table-row>
        <table:table-row table:style-name="ro10">
          <table:table-cell table:number-columns-repeated="2"/>
          <table:table-cell table:style-name="ce1" office:value-type="string">
            <text:p>Archiving</text:p>
          </table:table-cell>
          <table:table-cell table:number-columns-repeated="250"/>
        </table:table-row>
        <table:table-row table:style-name="ro2">
          <table:table-cell office:value-type="string">
            <text:p>WAL and Checkpoints</text:p>
          </table:table-cell>
          <table:table-cell office:value-type="string">
            <text:p>Archiving</text:p>
          </table:table-cell>
          <table:table-cell office:value-type="string">
            <text:p>archive_command</text:p>
          </table:table-cell>
          <table:table-cell office:value-type="string">
            <text:p>string</text:p>
          </table:table-cell>
          <table:table-cell office:value-type="string">
            <text:p>(disabled)</text:p>
          </table:table-cell>
          <table:table-cell office:value-type="string">
            <text:p>varies</text:p>
          </table:table-cell>
          <table:table-cell table:number-columns-repeated="3"/>
          <table:table-cell office:value-type="string">
            <text:p>sighup</text:p>
          </table:table-cell>
          <table:table-cell office:value-type="string">
            <text:p>Sets the shell command that will be called to archive a WAL file.</text:p>
          </table:table-cell>
          <table:table-cell office:value-type="string">
            <text:p>All of the Archiving settings are part of a Point In Time Recovery or Warm Standby configuration. <text:s/>Please see the Backup and Restore section for more information.</text:p>
          </table:table-cell>
          <table:table-cell table:number-columns-repeated="241"/>
        </table:table-row>
        <table:table-row table:style-name="ro11">
          <table:table-cell office:value-type="string">
            <text:p>WAL and Checkpoints</text:p>
          </table:table-cell>
          <table:table-cell office:value-type="string">
            <text:p>Archiving</text:p>
          </table:table-cell>
          <table:table-cell office:value-type="string">
            <text:p>archive_mode</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postmaster</text:p>
          </table:table-cell>
          <table:table-cell office:value-type="string">
            <text:p>Allows archiving of WAL files using archive_command.</text:p>
          </table:table-cell>
          <table:table-cell table:number-columns-repeated="242"/>
        </table:table-row>
        <table:table-row table:style-name="ro11">
          <table:table-cell office:value-type="string">
            <text:p>WAL and Checkpoints</text:p>
          </table:table-cell>
          <table:table-cell office:value-type="string">
            <text:p>Archiving</text:p>
          </table:table-cell>
          <table:table-cell office:value-type="string">
            <text:p>archive_timeout</text:p>
          </table:table-cell>
          <table:table-cell office:value-type="string">
            <text:p>integer</text:p>
          </table:table-cell>
          <table:table-cell office:value-type="float" office:value="0">
            <text:p>0</text:p>
          </table:table-cell>
          <table:table-cell office:value-type="string">
            <text:p>varies</text:p>
          </table:table-cell>
          <table:table-cell office:value-type="float" office:value="0">
            <text:p>0</text:p>
          </table:table-cell>
          <table:table-cell office:value-type="string">
            <text:p>INT_MAX</text:p>
          </table:table-cell>
          <table:table-cell office:value-type="string">
            <text:p>s</text:p>
          </table:table-cell>
          <table:table-cell office:value-type="string">
            <text:p>sighup</text:p>
          </table:table-cell>
          <table:table-cell office:value-type="string">
            <text:p>Forces a switch to the next xlog file if a new file has not been started within N seconds.</text:p>
          </table:table-cell>
          <table:table-cell table:number-columns-repeated="242"/>
        </table:table-row>
        <table:table-row table:style-name="ro2">
          <table:table-cell office:value-type="string">
            <text:p>WAL and Checkpoints</text:p>
          </table:table-cell>
          <table:table-cell office:value-type="string">
            <text:p>Commit Settings</text:p>
          </table:table-cell>
          <table:table-cell office:value-type="string">
            <text:p>commit_delay</text:p>
          </table:table-cell>
          <table:table-cell office:value-type="string">
            <text:p>integer</text:p>
          </table:table-cell>
          <table:table-cell table:number-columns-repeated="3" office:value-type="float" office:value="0">
            <text:p>0</text:p>
          </table:table-cell>
          <table:table-cell office:value-type="float" office:value="100000">
            <text:p>100000</text:p>
          </table:table-cell>
          <table:table-cell/>
          <table:table-cell office:value-type="string">
            <text:p>user</text:p>
          </table:table-cell>
          <table:table-cell office:value-type="string">
            <text:p>Sets the delay in microseconds between transaction commit and flushing WAL to disk.</text:p>
          </table:table-cell>
          <table:table-cell office:value-type="string">
            <text:p>commit_delay and commit_siblings are legacy, and will probably be dropped from future versions of PostgreSQL. <text:s/>You should use synchronous_commit and related settings for batch commits instead.</text:p>
          </table:table-cell>
          <table:table-cell table:number-columns-repeated="241"/>
        </table:table-row>
        <table:table-row table:style-name="ro11">
          <table:table-cell office:value-type="string">
            <text:p>WAL and Checkpoints</text:p>
          </table:table-cell>
          <table:table-cell office:value-type="string">
            <text:p>Commit Settings</text:p>
          </table:table-cell>
          <table:table-cell office:value-type="string">
            <text:p>commit_siblings</text:p>
          </table:table-cell>
          <table:table-cell office:value-type="string">
            <text:p>integer</text:p>
          </table:table-cell>
          <table:table-cell office:value-type="float" office:value="5">
            <text:p>5</text:p>
          </table:table-cell>
          <table:table-cell table:number-columns-repeated="2" office:value-type="float" office:value="1">
            <text:p>1</text:p>
          </table:table-cell>
          <table:table-cell office:value-type="float" office:value="1000">
            <text:p>1000</text:p>
          </table:table-cell>
          <table:table-cell/>
          <table:table-cell office:value-type="string">
            <text:p>user</text:p>
          </table:table-cell>
          <table:table-cell office:value-type="string">
            <text:p>Sets the minimum concurrent open transactions before performing commit_delay.</text:p>
          </table:table-cell>
          <table:table-cell table:number-columns-repeated="242"/>
        </table:table-row>
        <table:table-row table:style-name="ro3">
          <table:table-cell office:value-type="string">
            <text:p>Query Tuning</text:p>
          </table:table-cell>
          <table:table-cell office:value-type="string">
            <text:p>Planner Cost Constants</text:p>
          </table:table-cell>
          <table:table-cell office:value-type="string">
            <text:p>effective_cache_size</text:p>
          </table:table-cell>
          <table:table-cell office:value-type="string">
            <text:p>integer</text:p>
          </table:table-cell>
          <table:table-cell office:value-type="float" office:value="65536">
            <text:p>65536</text:p>
          </table:table-cell>
          <table:table-cell office:value-type="string">
            <text:p>( AvRAM * 0.75 )</text:p>
          </table:table-cell>
          <table:table-cell office:value-type="float" office:value="1">
            <text:p>1</text:p>
          </table:table-cell>
          <table:table-cell office:value-type="string">
            <text:p>INT_MAX</text:p>
          </table:table-cell>
          <table:table-cell office:value-type="string">
            <text:p>8kB</text:p>
          </table:table-cell>
          <table:table-cell office:value-type="string">
            <text:p>user</text:p>
          </table:table-cell>
          <table:table-cell office:value-type="string">
            <text:p>Sets the planner's assumption about the size of the disk cache. That is, the portion of the kernel's disk cache that will be used for PostgreSQL data files. This is measured in disk pages, which are normally 8 kB each.</text:p>
          </table:table-cell>
          <table:table-cell office:value-type="string">
            <text:p>Tells the PostgreSQL query planner how much RAM is estimated to be available for caching data, in both shared_buffers and in the filesystem cache. This setting just helps the planner make good cost estimates; it does not actually allocate the memory.</text:p>
          </table:table-cell>
          <table:table-cell table:number-columns-repeated="241"/>
        </table:table-row>
        <table:table-row table:style-name="ro2">
          <table:table-cell office:value-type="string">
            <text:p>Query Tuning</text:p>
          </table:table-cell>
          <table:table-cell office:value-type="string">
            <text:p>Planner Cost Constants</text:p>
          </table:table-cell>
          <table:table-cell office:value-type="string">
            <text:p>seq_page_cost</text:p>
          </table:table-cell>
          <table:table-cell office:value-type="string">
            <text:p>real</text:p>
          </table:table-cell>
          <table:table-cell table:style-name="ce7" office:value-type="float" office:value="1">
            <text:p>1.0</text:p>
          </table:table-cell>
          <table:table-cell office:value-type="string">
            <text:p>default</text:p>
          </table:table-cell>
          <table:table-cell office:value-type="float" office:value="0">
            <text:p>0</text:p>
          </table:table-cell>
          <table:table-cell table:style-name="ce10" office:value-type="string">
            <text:p>REAL_MAX</text:p>
          </table:table-cell>
          <table:table-cell/>
          <table:table-cell office:value-type="string">
            <text:p>user</text:p>
          </table:table-cell>
          <table:table-cell office:value-type="string">
            <text:p>Sets the planner's estimate of the cost of a sequentially fetched disk page.</text:p>
          </table:table-cell>
          <table:table-cell office:value-type="string">
            <text:p>The main reason to modify seq_page_cost is to try to get planner costs to more-or-less indicate execution times in milleseconds. <text:s/>All other costs change relative to this cost automatically.</text:p>
          </table:table-cell>
          <table:table-cell table:number-columns-repeated="241"/>
        </table:table-row>
        <table:table-row table:style-name="ro2">
          <table:table-cell office:value-type="string">
            <text:p>Query Tuning</text:p>
          </table:table-cell>
          <table:table-cell office:value-type="string">
            <text:p>Planner Cost Constants</text:p>
          </table:table-cell>
          <table:table-cell office:value-type="string">
            <text:p>cpu_tuple_cost</text:p>
          </table:table-cell>
          <table:table-cell office:value-type="string">
            <text:p>real</text:p>
          </table:table-cell>
          <table:table-cell table:style-name="ce8" office:value-type="float" office:value="0.01">
            <text:p>0.0100</text:p>
          </table:table-cell>
          <table:table-cell table:style-name="ce8" office:value-type="float" office:value="0.003">
            <text:p>0.0030</text:p>
          </table:table-cell>
          <table:table-cell office:value-type="float" office:value="0">
            <text:p>0</text:p>
          </table:table-cell>
          <table:table-cell table:style-name="ce10" office:value-type="string">
            <text:p>REAL_MAX</text:p>
          </table:table-cell>
          <table:table-cell/>
          <table:table-cell office:value-type="string">
            <text:p>user</text:p>
          </table:table-cell>
          <table:table-cell office:value-type="string">
            <text:p>Sets the planner's estimate of the cost of processing each tuple (row).</text:p>
          </table:table-cell>
          <table:table-cell office:value-type="string">
            <text:p>The various cpu_* costs don't take into account improvements in CPU speed. <text:s/>Until we can set a new default level, I suggest setting them to the levels shown here.</text:p>
          </table:table-cell>
          <table:table-cell table:number-columns-repeated="241"/>
        </table:table-row>
        <table:table-row table:style-name="ro11">
          <table:table-cell office:value-type="string">
            <text:p>Query Tuning</text:p>
          </table:table-cell>
          <table:table-cell office:value-type="string">
            <text:p>Planner Cost Constants</text:p>
          </table:table-cell>
          <table:table-cell office:value-type="string">
            <text:p>cpu_index_tuple_cost</text:p>
          </table:table-cell>
          <table:table-cell office:value-type="string">
            <text:p>real</text:p>
          </table:table-cell>
          <table:table-cell table:style-name="ce8" office:value-type="float" office:value="0.005">
            <text:p>0.0050</text:p>
          </table:table-cell>
          <table:table-cell table:style-name="ce8" office:value-type="float" office:value="0.001">
            <text:p>0.0010</text:p>
          </table:table-cell>
          <table:table-cell office:value-type="float" office:value="0">
            <text:p>0</text:p>
          </table:table-cell>
          <table:table-cell table:style-name="ce10" office:value-type="string">
            <text:p>REAL_MAX</text:p>
          </table:table-cell>
          <table:table-cell/>
          <table:table-cell office:value-type="string">
            <text:p>user</text:p>
          </table:table-cell>
          <table:table-cell office:value-type="string">
            <text:p>Sets the planner's estimate of the cost of processing each index entry during an index scan.</text:p>
          </table:table-cell>
          <table:table-cell table:number-columns-repeated="242"/>
        </table:table-row>
        <table:table-row table:style-name="ro11">
          <table:table-cell office:value-type="string">
            <text:p>Query Tuning</text:p>
          </table:table-cell>
          <table:table-cell office:value-type="string">
            <text:p>Planner Cost Constants</text:p>
          </table:table-cell>
          <table:table-cell office:value-type="string">
            <text:p>cpu_operator_cost</text:p>
          </table:table-cell>
          <table:table-cell office:value-type="string">
            <text:p>real</text:p>
          </table:table-cell>
          <table:table-cell table:style-name="ce8" office:value-type="float" office:value="0.0025">
            <text:p>0.0025</text:p>
          </table:table-cell>
          <table:table-cell table:style-name="ce8" office:value-type="float" office:value="0.0005">
            <text:p>0.0005</text:p>
          </table:table-cell>
          <table:table-cell office:value-type="float" office:value="0">
            <text:p>0</text:p>
          </table:table-cell>
          <table:table-cell table:style-name="ce10" office:value-type="string">
            <text:p>REAL_MAX</text:p>
          </table:table-cell>
          <table:table-cell/>
          <table:table-cell office:value-type="string">
            <text:p>user</text:p>
          </table:table-cell>
          <table:table-cell office:value-type="string">
            <text:p>Sets the planner's estimate of the cost of processing each operator or function call.</text:p>
          </table:table-cell>
          <table:table-cell table:number-columns-repeated="242"/>
        </table:table-row>
        <table:table-row table:style-name="ro6">
          <table:table-cell office:value-type="string">
            <text:p>Query Tuning</text:p>
          </table:table-cell>
          <table:table-cell office:value-type="string">
            <text:p>Planner Cost Constants</text:p>
          </table:table-cell>
          <table:table-cell office:value-type="string">
            <text:p>random_page_cost</text:p>
          </table:table-cell>
          <table:table-cell office:value-type="string">
            <text:p>real</text:p>
          </table:table-cell>
          <table:table-cell table:style-name="ce7" office:value-type="float" office:value="4">
            <text:p>4.0</text:p>
          </table:table-cell>
          <table:table-cell office:value-type="string">
            <text:p>default</text:p>
          </table:table-cell>
          <table:table-cell office:value-type="float" office:value="0">
            <text:p>0</text:p>
          </table:table-cell>
          <table:table-cell table:style-name="ce10" office:value-type="string">
            <text:p>REAL_MAX</text:p>
          </table:table-cell>
          <table:table-cell/>
          <table:table-cell office:value-type="string">
            <text:p>user</text:p>
          </table:table-cell>
          <table:table-cell office:value-type="string">
            <text:p>Sets the planner's estimate of the cost of a nonsequentially fetched disk page.</text:p>
          </table:table-cell>
          <table:table-cell office:value-type="string">
            <text:p>There's a lot of conventional wisdom about tinkering with random_page_cost. <text:s/>However, for most databases if the other planner cost constants are set correctly, and ANALYZE is run correctly, it's generally not necessary to touch random_page_cost. <text:s/>This setting is really a last resort to be lowered if indexes aren't being preferred often enough.</text:p>
          </table:table-cell>
          <table:table-cell table:number-columns-repeated="241"/>
        </table:table-row>
        <table:table-row table:style-name="ro5">
          <table:table-cell office:value-type="string">
            <text:p>Query Tuning</text:p>
          </table:table-cell>
          <table:table-cell office:value-type="string">
            <text:p>Planner Method Configuration</text:p>
          </table:table-cell>
          <table:table-cell office:value-type="string">
            <text:p>enable_bitmapscan</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bitmap-scan plans.</text:p>
          </table:table-cell>
          <table:table-cell office:value-type="string">
            <text:p>The various enable_* settings are intended for interactive query debugging, and not as a way to control the overall server. <text:s/>If you need to turn any of these off in your .conf file, then something else is seriously wrong with your setup.</text:p>
          </table:table-cell>
          <table:table-cell table:number-columns-repeated="241"/>
        </table:table-row>
        <table:table-row table:style-name="ro5">
          <table:table-cell office:value-type="string">
            <text:p>Query Tuning</text:p>
          </table:table-cell>
          <table:table-cell office:value-type="string">
            <text:p>Planner Method Configuration</text:p>
          </table:table-cell>
          <table:table-cell office:value-type="string">
            <text:p>enable_hashagg</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hashed aggregation plans.</text:p>
          </table:table-cell>
          <table:table-cell table:number-columns-repeated="242"/>
        </table:table-row>
        <table:table-row table:style-name="ro5">
          <table:table-cell office:value-type="string">
            <text:p>Query Tuning</text:p>
          </table:table-cell>
          <table:table-cell office:value-type="string">
            <text:p>Planner Method Configuration</text:p>
          </table:table-cell>
          <table:table-cell office:value-type="string">
            <text:p>enable_hashjoin</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hash join plans.</text:p>
          </table:table-cell>
          <table:table-cell table:number-columns-repeated="242"/>
        </table:table-row>
        <table:table-row table:style-name="ro5">
          <table:table-cell office:value-type="string">
            <text:p>Query Tuning</text:p>
          </table:table-cell>
          <table:table-cell office:value-type="string">
            <text:p>Planner Method Configuration</text:p>
          </table:table-cell>
          <table:table-cell office:value-type="string">
            <text:p>enable_indexscan</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index-scan plans.</text:p>
          </table:table-cell>
          <table:table-cell table:number-columns-repeated="242"/>
        </table:table-row>
        <table:table-row table:style-name="ro5">
          <table:table-cell office:value-type="string">
            <text:p>Query Tuning</text:p>
          </table:table-cell>
          <table:table-cell office:value-type="string">
            <text:p>Planner Method Configuration</text:p>
          </table:table-cell>
          <table:table-cell office:value-type="string">
            <text:p>enable_mergejoin</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merge join plans.</text:p>
          </table:table-cell>
          <table:table-cell table:number-columns-repeated="242"/>
        </table:table-row>
        <table:table-row table:style-name="ro5">
          <table:table-cell office:value-type="string">
            <text:p>Query Tuning</text:p>
          </table:table-cell>
          <table:table-cell office:value-type="string">
            <text:p>Planner Method Configuration</text:p>
          </table:table-cell>
          <table:table-cell office:value-type="string">
            <text:p>enable_nestloop</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nested-loop join plans.</text:p>
          </table:table-cell>
          <table:table-cell table:number-columns-repeated="242"/>
        </table:table-row>
        <table:table-row table:style-name="ro5">
          <table:table-cell office:value-type="string">
            <text:p>Query Tuning</text:p>
          </table:table-cell>
          <table:table-cell office:value-type="string">
            <text:p>Planner Method Configuration</text:p>
          </table:table-cell>
          <table:table-cell office:value-type="string">
            <text:p>enable_seqscan</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sequential-scan plans.</text:p>
          </table:table-cell>
          <table:table-cell table:number-columns-repeated="242"/>
        </table:table-row>
        <table:table-row table:style-name="ro5">
          <table:table-cell office:value-type="string">
            <text:p>Query Tuning</text:p>
          </table:table-cell>
          <table:table-cell office:value-type="string">
            <text:p>Planner Method Configuration</text:p>
          </table:table-cell>
          <table:table-cell office:value-type="string">
            <text:p>enable_sort</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explicit sort steps.</text:p>
          </table:table-cell>
          <table:table-cell table:number-columns-repeated="242"/>
        </table:table-row>
        <table:table-row table:style-name="ro5">
          <table:table-cell office:value-type="string">
            <text:p>Query Tuning</text:p>
          </table:table-cell>
          <table:table-cell office:value-type="string">
            <text:p>Planner Method Configuration</text:p>
          </table:table-cell>
          <table:table-cell office:value-type="string">
            <text:p>enable_tidscan</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s the planner's use of TID scan plans.</text:p>
          </table:table-cell>
          <table:table-cell table:number-columns-repeated="242"/>
        </table:table-row>
        <table:table-row table:style-name="ro2">
          <table:table-cell office:value-type="string">
            <text:p>Query Tuning</text:p>
          </table:table-cell>
          <table:table-cell office:value-type="string">
            <text:p>Other Planner Options</text:p>
          </table:table-cell>
          <table:table-cell office:value-type="string">
            <text:p>constraint_exclusion</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user</text:p>
          </table:table-cell>
          <table:table-cell office:value-type="string">
            <text:p>Enables the planner to use constraints to optimize queries. Child table scans will be skipped if their constraints guarantee that no rows match the query.</text:p>
          </table:table-cell>
          <table:table-cell office:value-type="string">
            <text:p>Turn this on if you expect to use table partitioning. <text:s/>Otherwise, leave it off.</text:p>
          </table:table-cell>
          <table:table-cell table:number-columns-repeated="241"/>
        </table:table-row>
        <table:table-row table:style-name="ro2">
          <table:table-cell office:value-type="string">
            <text:p>Query Tuning</text:p>
          </table:table-cell>
          <table:table-cell office:value-type="string">
            <text:p>Other Planner Options</text:p>
          </table:table-cell>
          <table:table-cell office:value-type="string">
            <text:p>default_statistics_target</text:p>
          </table:table-cell>
          <table:table-cell office:value-type="string">
            <text:p>integer</text:p>
          </table:table-cell>
          <table:table-cell office:value-type="float" office:value="10">
            <text:p>10</text:p>
          </table:table-cell>
          <table:table-cell office:value-type="string">
            <text:p>varies</text:p>
          </table:table-cell>
          <table:table-cell office:value-type="float" office:value="1">
            <text:p>1</text:p>
          </table:table-cell>
          <table:table-cell office:value-type="float" office:value="1000">
            <text:p>1000</text:p>
          </table:table-cell>
          <table:table-cell/>
          <table:table-cell office:value-type="string">
            <text:p>user</text:p>
          </table:table-cell>
          <table:table-cell office:value-type="string">
            <text:p>Sets the default statistics target. This applies to table columns that have not had a column-specific target set via ALTER TABLE SET STATISTICS.</text:p>
          </table:table-cell>
          <table:table-cell office:value-type="string">
            <text:p>Most applications can use the default of 10. <text:s/>If you have run into bad rowcount estimates in your application already, try increasing it to 100 or 200. <text:s/>Data warehousing applications generally need to use 500 to 1000.</text:p>
          </table:table-cell>
          <table:table-cell table:number-columns-repeated="241"/>
        </table:table-row>
        <table:table-row table:style-name="ro2">
          <table:table-cell office:value-type="string">
            <text:p>Query Tuning</text:p>
          </table:table-cell>
          <table:table-cell office:value-type="string">
            <text:p>Other Planner Options</text:p>
          </table:table-cell>
          <table:table-cell office:value-type="string">
            <text:p>from_collapse_limit</text:p>
          </table:table-cell>
          <table:table-cell office:value-type="string">
            <text:p>integer</text:p>
          </table:table-cell>
          <table:table-cell office:value-type="float" office:value="8">
            <text:p>8</text:p>
          </table:table-cell>
          <table:table-cell office:value-type="string">
            <text:p>default</text:p>
          </table:table-cell>
          <table:table-cell office:value-type="float" office:value="1">
            <text:p>1</text:p>
          </table:table-cell>
          <table:table-cell office:value-type="string">
            <text:p>INT_MAX</text:p>
          </table:table-cell>
          <table:table-cell/>
          <table:table-cell office:value-type="string">
            <text:p>user</text:p>
          </table:table-cell>
          <table:table-cell office:value-type="string">
            <text:p>Sets the FROM-list size beyond which subqueries are not collapsed. The planner will merge subqueries into upper queries if the resulting FROM list would have no more than this many items.</text:p>
          </table:table-cell>
          <table:table-cell office:value-type="string">
            <text:p>While it's probably true that newer CPUs could support higher collapse_limits, there's not much incremental benefit to just raising either collapse_limit to 10 or 11.</text:p>
          </table:table-cell>
          <table:table-cell table:number-columns-repeated="241"/>
        </table:table-row>
        <table:table-row table:style-name="ro2">
          <table:table-cell office:value-type="string">
            <text:p>Query Tuning</text:p>
          </table:table-cell>
          <table:table-cell office:value-type="string">
            <text:p>Other Planner Options</text:p>
          </table:table-cell>
          <table:table-cell office:value-type="string">
            <text:p>join_collapse_limit</text:p>
          </table:table-cell>
          <table:table-cell office:value-type="string">
            <text:p>integer</text:p>
          </table:table-cell>
          <table:table-cell office:value-type="float" office:value="8">
            <text:p>8</text:p>
          </table:table-cell>
          <table:table-cell office:value-type="string">
            <text:p>default</text:p>
          </table:table-cell>
          <table:table-cell office:value-type="float" office:value="1">
            <text:p>1</text:p>
          </table:table-cell>
          <table:table-cell office:value-type="string">
            <text:p>INT_MAX</text:p>
          </table:table-cell>
          <table:table-cell/>
          <table:table-cell office:value-type="string">
            <text:p>user</text:p>
          </table:table-cell>
          <table:table-cell office:value-type="string">
            <text:p>Sets the FROM-list size beyond which JOIN constructs are not flattened. The planner will flatten explicit JOIN constructs into lists of FROM items whenever a list of no more than this many items would result.</text:p>
          </table:table-cell>
          <table:table-cell office:value-type="string">
            <text:p>If for some reason you wanted to explicitly declare the join order for all of your queries, you could set this to 1. <text:s/>That is not recommended, though.</text:p>
          </table:table-cell>
          <table:table-cell table:number-columns-repeated="241"/>
        </table:table-row>
        <table:table-row table:style-name="ro10">
          <table:table-cell table:number-columns-repeated="2"/>
          <table:table-cell table:style-name="ce1" office:value-type="string">
            <text:p>Genetic Query Optimizer</text:p>
          </table:table-cell>
          <table:table-cell table:number-columns-repeated="250"/>
        </table:table-row>
        <table:table-row table:style-name="ro5">
          <table:table-cell office:value-type="string">
            <text:p>Query Tuning</text:p>
          </table:table-cell>
          <table:table-cell office:value-type="string">
            <text:p>Genetic Query Optimizer</text:p>
          </table:table-cell>
          <table:table-cell office:value-type="string">
            <text:p>geqo</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user</text:p>
          </table:table-cell>
          <table:table-cell office:value-type="string">
            <text:p>Enables genetic query optimization. This algorithm attempts to do planning without exhaustive searching.</text:p>
          </table:table-cell>
          <table:table-cell table:number-columns-repeated="242"/>
        </table:table-row>
        <table:table-row table:style-name="ro5">
          <table:table-cell office:value-type="string">
            <text:p>Query Tuning</text:p>
          </table:table-cell>
          <table:table-cell office:value-type="string">
            <text:p>Genetic Query Optimizer</text:p>
          </table:table-cell>
          <table:table-cell office:value-type="string">
            <text:p>geqo_threshold</text:p>
          </table:table-cell>
          <table:table-cell office:value-type="string">
            <text:p>integer</text:p>
          </table:table-cell>
          <table:table-cell office:value-type="float" office:value="12">
            <text:p>12</text:p>
          </table:table-cell>
          <table:table-cell office:value-type="float" office:value="15">
            <text:p>15</text:p>
          </table:table-cell>
          <table:table-cell office:value-type="float" office:value="2">
            <text:p>2</text:p>
          </table:table-cell>
          <table:table-cell office:value-type="string">
            <text:p>INT_MAX</text:p>
          </table:table-cell>
          <table:table-cell/>
          <table:table-cell office:value-type="string">
            <text:p>user</text:p>
          </table:table-cell>
          <table:table-cell office:value-type="string">
            <text:p>Sets the threshold of FROM items beyond which GEQO is used.</text:p>
          </table:table-cell>
          <table:table-cell office:value-type="string">
            <text:p>With new, faster processors it's tempting to raise the geqo_threshold a lot. <text:s/>However, it's still true that exhaustively planning queries with 22 or more tables will take the rest of your life.</text:p>
          </table:table-cell>
          <table:table-cell table:number-columns-repeated="241"/>
        </table:table-row>
        <table:table-row table:style-name="ro5">
          <table:table-cell office:value-type="string">
            <text:p>Query Tuning</text:p>
          </table:table-cell>
          <table:table-cell office:value-type="string">
            <text:p>Genetic Query Optimizer</text:p>
          </table:table-cell>
          <table:table-cell office:value-type="string">
            <text:p>geqo_effort</text:p>
          </table:table-cell>
          <table:table-cell office:value-type="string">
            <text:p>integer</text:p>
          </table:table-cell>
          <table:table-cell office:value-type="float" office:value="5">
            <text:p>5</text:p>
          </table:table-cell>
          <table:table-cell office:value-type="string">
            <text:p>default</text:p>
          </table:table-cell>
          <table:table-cell office:value-type="float" office:value="1">
            <text:p>1</text:p>
          </table:table-cell>
          <table:table-cell office:value-type="float" office:value="10">
            <text:p>10</text:p>
          </table:table-cell>
          <table:table-cell/>
          <table:table-cell office:value-type="string">
            <text:p>user</text:p>
          </table:table-cell>
          <table:table-cell office:value-type="string">
            <text:p>GEQO: effort is used to set the default for other GEQO parameters.</text:p>
          </table:table-cell>
          <table:table-cell table:number-columns-repeated="242"/>
        </table:table-row>
        <table:table-row table:style-name="ro5">
          <table:table-cell office:value-type="string">
            <text:p>Query Tuning</text:p>
          </table:table-cell>
          <table:table-cell office:value-type="string">
            <text:p>Genetic Query Optimizer</text:p>
          </table:table-cell>
          <table:table-cell office:value-type="string">
            <text:p>geqo_generations</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0">
            <text:p>0</text:p>
          </table:table-cell>
          <table:table-cell office:value-type="string">
            <text:p>INT_MAX</text:p>
          </table:table-cell>
          <table:table-cell/>
          <table:table-cell office:value-type="string">
            <text:p>user</text:p>
          </table:table-cell>
          <table:table-cell office:value-type="string">
            <text:p>GEQO: number of iterations of the algorithm. Zero selects a suitable default value.</text:p>
          </table:table-cell>
          <table:table-cell table:number-columns-repeated="242"/>
        </table:table-row>
        <table:table-row table:style-name="ro5">
          <table:table-cell office:value-type="string">
            <text:p>Query Tuning</text:p>
          </table:table-cell>
          <table:table-cell office:value-type="string">
            <text:p>Genetic Query Optimizer</text:p>
          </table:table-cell>
          <table:table-cell office:value-type="string">
            <text:p>geqo_pool_size</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0">
            <text:p>0</text:p>
          </table:table-cell>
          <table:table-cell office:value-type="string">
            <text:p>INT_MAX</text:p>
          </table:table-cell>
          <table:table-cell/>
          <table:table-cell office:value-type="string">
            <text:p>user</text:p>
          </table:table-cell>
          <table:table-cell office:value-type="string">
            <text:p>GEQO: number of individuals in the population. Zero selects a suitable default value.</text:p>
          </table:table-cell>
          <table:table-cell table:number-columns-repeated="242"/>
        </table:table-row>
        <table:table-row table:style-name="ro5">
          <table:table-cell office:value-type="string">
            <text:p>Query Tuning</text:p>
          </table:table-cell>
          <table:table-cell office:value-type="string">
            <text:p>Genetic Query Optimizer</text:p>
          </table:table-cell>
          <table:table-cell office:value-type="string">
            <text:p>geqo_selection_bias</text:p>
          </table:table-cell>
          <table:table-cell office:value-type="string">
            <text:p>real</text:p>
          </table:table-cell>
          <table:table-cell office:value-type="float" office:value="2">
            <text:p>2</text:p>
          </table:table-cell>
          <table:table-cell office:value-type="string">
            <text:p>default</text:p>
          </table:table-cell>
          <table:table-cell office:value-type="float" office:value="1.5">
            <text:p>1.5</text:p>
          </table:table-cell>
          <table:table-cell office:value-type="float" office:value="2">
            <text:p>2</text:p>
          </table:table-cell>
          <table:table-cell/>
          <table:table-cell office:value-type="string">
            <text:p>user</text:p>
          </table:table-cell>
          <table:table-cell office:value-type="string">
            <text:p>GEQO: selective pressure within the population.</text:p>
          </table:table-cell>
          <table:table-cell table:number-columns-repeated="242"/>
        </table:table-row>
        <table:table-row table:style-name="ro6">
          <table:table-cell office:value-type="string">
            <text:p>Reporting and Logging</text:p>
          </table:table-cell>
          <table:table-cell office:value-type="string">
            <text:p>Where to Log</text:p>
          </table:table-cell>
          <table:table-cell office:value-type="string">
            <text:p>log_destination</text:p>
          </table:table-cell>
          <table:table-cell office:value-type="string">
            <text:p>string</text:p>
          </table:table-cell>
          <table:table-cell office:value-type="string">
            <text:p>csvlog</text:p>
          </table:table-cell>
          <table:table-cell office:value-type="string">
            <text:p>varies</text:p>
          </table:table-cell>
          <table:table-cell table:number-columns-repeated="3"/>
          <table:table-cell office:value-type="string">
            <text:p>sighup</text:p>
          </table:table-cell>
          <table:table-cell office:value-type="string">
            <text:p>Sets the destination for server log output. Valid values are combinations of "stderr", "syslog", "csvlog", and "eventlog", depending on the platform.</text:p>
          </table:table-cell>
          <table:table-cell office:value-type="string">
            <text:p>Your choice of log destination depends on your system administration plans and the status of your server. <text:s/>“syslog” or “eventlog” (Windows) are good choices for most development servers, because they can support centralized log monitors. <text:s/>For development and testing, however, “csvlog” is probably the most useful, as it allows you to run queries against the log contents.</text:p>
          </table:table-cell>
          <table:table-cell table:number-columns-repeated="241"/>
        </table:table-row>
        <table:table-row table:style-name="ro11">
          <table:table-cell office:value-type="string">
            <text:p>Reporting and Logging</text:p>
          </table:table-cell>
          <table:table-cell office:value-type="string">
            <text:p>Where to Log</text:p>
          </table:table-cell>
          <table:table-cell office:value-type="string">
            <text:p>logging_collector</text:p>
          </table:table-cell>
          <table:table-cell office:value-type="string">
            <text:p>bool</text:p>
          </table:table-cell>
          <table:table-cell table:number-columns-repeated="2" office:value-type="string">
            <text:p>on</text:p>
          </table:table-cell>
          <table:table-cell table:number-columns-repeated="3"/>
          <table:table-cell office:value-type="string">
            <text:p>postmaster</text:p>
          </table:table-cell>
          <table:table-cell office:value-type="string">
            <text:p>Start a subprocess to capture stderr output and/or csvlogs into log files.</text:p>
          </table:table-cell>
          <table:table-cell office:value-type="string">
            <text:p>Only relevant for “csvlog” and “stderr”.</text:p>
          </table:table-cell>
          <table:table-cell table:number-columns-repeated="241"/>
        </table:table-row>
        <table:table-row table:style-name="ro2">
          <table:table-cell office:value-type="string">
            <text:p>Reporting and Logging</text:p>
          </table:table-cell>
          <table:table-cell office:value-type="string">
            <text:p>Where to Log</text:p>
          </table:table-cell>
          <table:table-cell office:value-type="string">
            <text:p>log_directory</text:p>
          </table:table-cell>
          <table:table-cell office:value-type="string">
            <text:p>string</text:p>
          </table:table-cell>
          <table:table-cell office:value-type="string">
            <text:p>pg_log</text:p>
          </table:table-cell>
          <table:table-cell office:value-type="string">
            <text:p>varies</text:p>
          </table:table-cell>
          <table:table-cell table:number-columns-repeated="3"/>
          <table:table-cell office:value-type="string">
            <text:p>sighup</text:p>
          </table:table-cell>
          <table:table-cell office:value-type="string">
            <text:p>Sets the destination directory for log files. Can be specified as relative to the data directory or as absolute path.</text:p>
          </table:table-cell>
          <table:table-cell office:value-type="string">
            <text:p>If you are having PostgreSQL keep its own activity logs on a production server, it's probably a good idea to locate them on separate storage from the database and transaction log.</text:p>
          </table:table-cell>
          <table:table-cell table:number-columns-repeated="241"/>
        </table:table-row>
        <table:table-row table:style-name="ro3">
          <table:table-cell office:value-type="string">
            <text:p>Reporting and Logging</text:p>
          </table:table-cell>
          <table:table-cell office:value-type="string">
            <text:p>Where to Log</text:p>
          </table:table-cell>
          <table:table-cell office:value-type="string">
            <text:p>log_filename</text:p>
          </table:table-cell>
          <table:table-cell office:value-type="string">
            <text:p>string</text:p>
          </table:table-cell>
          <table:table-cell office:value-type="string">
            <text:p>postgresql-%Y-%m-%d_%H%M%S.log</text:p>
          </table:table-cell>
          <table:table-cell office:value-type="string">
            <text:p>varies</text:p>
          </table:table-cell>
          <table:table-cell table:number-columns-repeated="3"/>
          <table:table-cell office:value-type="string">
            <text:p>sighup</text:p>
          </table:table-cell>
          <table:table-cell office:value-type="string">
            <text:p>Sets the file name pattern for log files.</text:p>
          </table:table-cell>
          <table:table-cell office:value-type="string">
            <text:p>If you want your logs to rotate automatically without needing a cron job to delete old logs, try naming them after the days of the week or the month so they overwrite automatically (i.e. 'postgresql-%a' or 'postgresql-%d'). <text:s/>This also helps with log analysis.</text:p>
          </table:table-cell>
          <table:table-cell table:number-columns-repeated="241"/>
        </table:table-row>
        <table:table-row table:style-name="ro11">
          <table:table-cell office:value-type="string">
            <text:p>Reporting and Logging</text:p>
          </table:table-cell>
          <table:table-cell office:value-type="string">
            <text:p>Where to Log</text:p>
          </table:table-cell>
          <table:table-cell office:value-type="string">
            <text:p>log_rotation_age</text:p>
          </table:table-cell>
          <table:table-cell office:value-type="string">
            <text:p>integer</text:p>
          </table:table-cell>
          <table:table-cell office:value-type="float" office:value="1440">
            <text:p>1440</text:p>
          </table:table-cell>
          <table:table-cell office:value-type="string">
            <text:p>default</text:p>
          </table:table-cell>
          <table:table-cell office:value-type="float" office:value="0">
            <text:p>0</text:p>
          </table:table-cell>
          <table:table-cell office:value-type="float" office:value="35791394">
            <text:p>35791394</text:p>
          </table:table-cell>
          <table:table-cell office:value-type="string">
            <text:p>min</text:p>
          </table:table-cell>
          <table:table-cell office:value-type="string">
            <text:p>sighup</text:p>
          </table:table-cell>
          <table:table-cell office:value-type="string">
            <text:p>Automatic log file rotation will occur after N minutes.</text:p>
          </table:table-cell>
          <table:table-cell table:number-columns-repeated="242"/>
        </table:table-row>
        <table:table-row table:style-name="ro11">
          <table:table-cell office:value-type="string">
            <text:p>Reporting and Logging</text:p>
          </table:table-cell>
          <table:table-cell office:value-type="string">
            <text:p>Where to Log</text:p>
          </table:table-cell>
          <table:table-cell office:value-type="string">
            <text:p>log_rotation_size</text:p>
          </table:table-cell>
          <table:table-cell office:value-type="string">
            <text:p>integer</text:p>
          </table:table-cell>
          <table:table-cell office:value-type="float" office:value="10240">
            <text:p>10240</text:p>
          </table:table-cell>
          <table:table-cell table:number-columns-repeated="2" office:value-type="float" office:value="0">
            <text:p>0</text:p>
          </table:table-cell>
          <table:table-cell office:value-type="float" office:value="2097151">
            <text:p>2097151</text:p>
          </table:table-cell>
          <table:table-cell office:value-type="string">
            <text:p>kB</text:p>
          </table:table-cell>
          <table:table-cell office:value-type="string">
            <text:p>sighup</text:p>
          </table:table-cell>
          <table:table-cell office:value-type="string">
            <text:p>Automatic log file rotation will occur after N kilobytes.</text:p>
          </table:table-cell>
          <table:table-cell office:value-type="string">
            <text:p>Generally a good idea to turn off (0) because it makes log segment names hard to predict, and thus hard to clean up or automatically import for analysis.</text:p>
          </table:table-cell>
          <table:table-cell table:number-columns-repeated="241"/>
        </table:table-row>
        <table:table-row table:style-name="ro11">
          <table:table-cell office:value-type="string">
            <text:p>Reporting and Logging</text:p>
          </table:table-cell>
          <table:table-cell office:value-type="string">
            <text:p>Where to Log</text:p>
          </table:table-cell>
          <table:table-cell office:value-type="string">
            <text:p>log_truncate_on_rotation</text:p>
          </table:table-cell>
          <table:table-cell office:value-type="string">
            <text:p>bool</text:p>
          </table:table-cell>
          <table:table-cell office:value-type="string">
            <text:p>off</text:p>
          </table:table-cell>
          <table:table-cell office:value-type="string">
            <text:p>on</text:p>
          </table:table-cell>
          <table:table-cell table:number-columns-repeated="3"/>
          <table:table-cell office:value-type="string">
            <text:p>sighup</text:p>
          </table:table-cell>
          <table:table-cell office:value-type="string">
            <text:p>Truncate existing log files of same name during log rotation.</text:p>
          </table:table-cell>
          <table:table-cell table:number-columns-repeated="242"/>
        </table:table-row>
        <table:table-row table:style-name="ro2">
          <table:table-cell office:value-type="string">
            <text:p>Reporting and Logging</text:p>
          </table:table-cell>
          <table:table-cell office:value-type="string">
            <text:p>Where to Log</text:p>
          </table:table-cell>
          <table:table-cell office:value-type="string">
            <text:p>syslog_facility</text:p>
          </table:table-cell>
          <table:table-cell office:value-type="string">
            <text:p>string</text:p>
          </table:table-cell>
          <table:table-cell office:value-type="string">
            <text:p>LOCAL0</text:p>
          </table:table-cell>
          <table:table-cell office:value-type="string">
            <text:p>varies</text:p>
          </table:table-cell>
          <table:table-cell table:number-columns-repeated="3"/>
          <table:table-cell office:value-type="string">
            <text:p>sighup</text:p>
          </table:table-cell>
          <table:table-cell office:value-type="string">
            <text:p>Sets the syslog "facility" to be used when syslog enabled. Valid values are LOCAL0, LOCAL1, LOCAL2, LOCAL3, LOCAL4, LOCAL5, LOCAL6, LOCAL7.</text:p>
          </table:table-cell>
          <table:table-cell office:value-type="string">
            <text:p>For production servers, it's often wise from both and administration and security point of view to use a centralized logserver. <text:s/>If so, the facility name for that logserver interface would go here.</text:p>
          </table:table-cell>
          <table:table-cell table:number-columns-repeated="241"/>
        </table:table-row>
        <table:table-row table:style-name="ro11">
          <table:table-cell office:value-type="string">
            <text:p>Reporting and Logging</text:p>
          </table:table-cell>
          <table:table-cell office:value-type="string">
            <text:p>Where to Log</text:p>
          </table:table-cell>
          <table:table-cell office:value-type="string">
            <text:p>syslog_ident</text:p>
          </table:table-cell>
          <table:table-cell office:value-type="string">
            <text:p>string</text:p>
          </table:table-cell>
          <table:table-cell office:value-type="string">
            <text:p>postgres</text:p>
          </table:table-cell>
          <table:table-cell office:value-type="string">
            <text:p>POSTGRES_$HOST</text:p>
          </table:table-cell>
          <table:table-cell table:number-columns-repeated="3"/>
          <table:table-cell office:value-type="string">
            <text:p>sighup</text:p>
          </table:table-cell>
          <table:table-cell office:value-type="string">
            <text:p>Sets the program name used to identify PostgreSQL messages in syslog.</text:p>
          </table:table-cell>
          <table:table-cell office:value-type="string">
            <text:p>If using a centralized logserver, you probably want to identify your postgresql instance by hostname.</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debug_pretty_print</text:p>
          </table:table-cell>
          <table:table-cell office:value-type="string">
            <text:p>bool</text:p>
          </table:table-cell>
          <table:table-cell office:value-type="string">
            <text:p>off</text:p>
          </table:table-cell>
          <table:table-cell office:value-type="string">
            <text:p>on</text:p>
          </table:table-cell>
          <table:table-cell table:number-columns-repeated="3"/>
          <table:table-cell office:value-type="string">
            <text:p>user</text:p>
          </table:table-cell>
          <table:table-cell office:value-type="string">
            <text:p>Indents parse and plan tree displays.</text:p>
          </table:table-cell>
          <table:table-cell table:number-columns-repeated="242"/>
        </table:table-row>
        <table:table-row table:style-name="ro2">
          <table:table-cell office:value-type="string">
            <text:p>Reporting and Logging</text:p>
          </table:table-cell>
          <table:table-cell office:value-type="string">
            <text:p>What to Log</text:p>
          </table:table-cell>
          <table:table-cell office:value-type="string">
            <text:p>debug_print_parse</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Prints the parse tree to the server log.</text:p>
          </table:table-cell>
          <table:table-cell office:value-type="string">
            <text:p>The three debug_print_* settings are really for doing careful query debugging for an isolated test. <text:s/>Do not turn them on for a production server as they produce enormous amounts of log output.</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debug_print_plan</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Prints the execution plan to server log.</text:p>
          </table:table-cell>
          <table:table-cell table:number-columns-repeated="242"/>
        </table:table-row>
        <table:table-row table:style-name="ro11">
          <table:table-cell office:value-type="string">
            <text:p>Reporting and Logging</text:p>
          </table:table-cell>
          <table:table-cell office:value-type="string">
            <text:p>What to Log</text:p>
          </table:table-cell>
          <table:table-cell office:value-type="string">
            <text:p>debug_print_rewritten</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Prints the parse tree after rewriting to server log.</text:p>
          </table:table-cell>
          <table:table-cell table:number-columns-repeated="242"/>
        </table:table-row>
        <table:table-row table:style-name="ro11">
          <table:table-cell office:value-type="string">
            <text:p>Reporting and Logging</text:p>
          </table:table-cell>
          <table:table-cell office:value-type="string">
            <text:p>What to Log</text:p>
          </table:table-cell>
          <table:table-cell office:value-type="string">
            <text:p>log_checkpoints</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sighup</text:p>
          </table:table-cell>
          <table:table-cell office:value-type="string">
            <text:p>Logs each checkpoint.</text:p>
          </table:table-cell>
          <table:table-cell office:value-type="string">
            <text:p>When doing performance analysis, it's often a good idea to turn on most of the logging options and log them to a CSVlog. <text:s/></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log_connections</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backend</text:p>
          </table:table-cell>
          <table:table-cell office:value-type="string">
            <text:p>Logs each successful connection.</text:p>
          </table:table-cell>
          <table:table-cell office:value-type="string">
            <text:p>Useful for performance analysis.</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log_disconnections</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backend</text:p>
          </table:table-cell>
          <table:table-cell office:value-type="string">
            <text:p>Logs end of a session, including duration.</text:p>
          </table:table-cell>
          <table:table-cell office:value-type="string">
            <text:p>Useful for performance analysis.</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log_duration</text:p>
          </table:table-cell>
          <table:table-cell office:value-type="string">
            <text:p>bool</text:p>
          </table:table-cell>
          <table:table-cell office:value-type="string">
            <text:p>on</text:p>
          </table:table-cell>
          <table:table-cell office:value-type="string">
            <text:p>varies</text:p>
          </table:table-cell>
          <table:table-cell table:number-columns-repeated="3"/>
          <table:table-cell office:value-type="string">
            <text:p>superuser</text:p>
          </table:table-cell>
          <table:table-cell office:value-type="string">
            <text:p>Logs the duration of each completed SQL statement.</text:p>
          </table:table-cell>
          <table:table-cell office:value-type="string">
            <text:p>Useful for performance analysis.</text:p>
          </table:table-cell>
          <table:table-cell table:number-columns-repeated="241"/>
        </table:table-row>
        <table:table-row table:style-name="ro3">
          <table:table-cell office:value-type="string">
            <text:p>Reporting and Logging</text:p>
          </table:table-cell>
          <table:table-cell office:value-type="string">
            <text:p>What to Log</text:p>
          </table:table-cell>
          <table:table-cell office:value-type="string">
            <text:p>log_hostname</text:p>
          </table:table-cell>
          <table:table-cell office:value-type="string">
            <text:p>bool</text:p>
          </table:table-cell>
          <table:table-cell table:number-columns-repeated="2" office:value-type="string">
            <text:p>off</text:p>
          </table:table-cell>
          <table:table-cell table:number-columns-repeated="3"/>
          <table:table-cell office:value-type="string">
            <text:p>sighup</text:p>
          </table:table-cell>
          <table:table-cell office:value-type="string">
            <text:p>Logs the host name in the connection logs. By default, connection logs only show the IP address of the connecting host. If you want them to show the host name you can turn this on, but depending on your host name resolution setup it might impose a non-negligible performance penalty.</text:p>
          </table:table-cell>
          <table:table-cell office:value-type="string">
            <text:p>As this setting requires resolution of each connecting hostname, it's pretty much always too expensive to have on, even when troubleshooting.</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log_line_prefix</text:p>
          </table:table-cell>
          <table:table-cell office:value-type="string">
            <text:p>string</text:p>
          </table:table-cell>
          <table:table-cell/>
          <table:table-cell office:value-type="string">
            <text:p>default</text:p>
          </table:table-cell>
          <table:table-cell table:number-columns-repeated="3"/>
          <table:table-cell office:value-type="string">
            <text:p>sighup</text:p>
          </table:table-cell>
          <table:table-cell office:value-type="string">
            <text:p>Controls information prefixed to each log line. If blank, no prefix is used.</text:p>
          </table:table-cell>
          <table:table-cell office:value-type="string">
            <text:p>Primarily useful for providing extra information when logging to syslog or eventlog. <text:s/>Try "%h:%d:%u:%c <text:s/>%t" for this.</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log_lock_waits</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superuser</text:p>
          </table:table-cell>
          <table:table-cell office:value-type="string">
            <text:p>Logs long lock waits.</text:p>
          </table:table-cell>
          <table:table-cell office:value-type="string">
            <text:p>Useful for performance analysis.</text:p>
          </table:table-cell>
          <table:table-cell table:number-columns-repeated="241"/>
        </table:table-row>
        <table:table-row table:style-name="ro3">
          <table:table-cell office:value-type="string">
            <text:p>Reporting and Logging</text:p>
          </table:table-cell>
          <table:table-cell office:value-type="string">
            <text:p>What to Log</text:p>
          </table:table-cell>
          <table:table-cell office:value-type="string">
            <text:p>log_statement</text:p>
          </table:table-cell>
          <table:table-cell office:value-type="string">
            <text:p>ENUM</text:p>
          </table:table-cell>
          <table:table-cell office:value-type="string">
            <text:p>none</text:p>
          </table:table-cell>
          <table:table-cell office:value-type="string">
            <text:p>varies</text:p>
          </table:table-cell>
          <table:table-cell table:number-columns-repeated="3"/>
          <table:table-cell office:value-type="string">
            <text:p>superuser</text:p>
          </table:table-cell>
          <table:table-cell office:value-type="string">
            <text:p>Sets the type of statements logged. Valid values are "none", "ddl", "mod", and "all".</text:p>
          </table:table-cell>
          <table:table-cell office:value-type="string">
            <text:p>For exhaustive performance analysis on test systems, set to 'all'. <text:s/>Most production setups will just want to use 'ddl' to make sure to record database-altering actions, but very secure setups may want to use 'mod' or even 'all'. <text:s/>Can produce a lot of log volume.</text:p>
          </table:table-cell>
          <table:table-cell table:number-columns-repeated="241"/>
        </table:table-row>
        <table:table-row table:style-name="ro6">
          <table:table-cell office:value-type="string">
            <text:p>Reporting and Logging</text:p>
          </table:table-cell>
          <table:table-cell office:value-type="string">
            <text:p>What to Log</text:p>
          </table:table-cell>
          <table:table-cell office:value-type="string">
            <text:p>log_temp_files</text:p>
          </table:table-cell>
          <table:table-cell office:value-type="string">
            <text:p>memory</text:p>
          </table:table-cell>
          <table:table-cell office:value-type="float" office:value="-1">
            <text:p>-1</text:p>
          </table:table-cell>
          <table:table-cell office:value-type="string">
            <text:p>varies</text:p>
          </table:table-cell>
          <table:table-cell office:value-type="float" office:value="-1">
            <text:p>-1</text:p>
          </table:table-cell>
          <table:table-cell office:value-type="string">
            <text:p>INT_MAX</text:p>
          </table:table-cell>
          <table:table-cell office:value-type="string">
            <text:p>kB</text:p>
          </table:table-cell>
          <table:table-cell office:value-type="string">
            <text:p>user</text:p>
          </table:table-cell>
          <table:table-cell office:value-type="string">
            <text:p>Log the use of temporary files larger than this number of kilobytes. Zero logs all files. The default is -1 (turning this feature off).</text:p>
          </table:table-cell>
          <table:table-cell office:value-type="string">
            <text:p>This logger is used for troubleshooting sorts and other activities which are spilling to disk. <text:s/>If you use it at all, it's probably good to set it a something low like 1kB so that you know each query that spilled to disk, since any disk spill at all causes a dramatic slowdown in the query. <text:s/>Can be used to see if you need more work_mem, temp_mem or maintenance_work_mem.</text:p>
          </table:table-cell>
          <table:table-cell table:number-columns-repeated="241"/>
        </table:table-row>
        <table:table-row table:style-name="ro11">
          <table:table-cell office:value-type="string">
            <text:p>Reporting and Logging</text:p>
          </table:table-cell>
          <table:table-cell office:value-type="string">
            <text:p>What to Log</text:p>
          </table:table-cell>
          <table:table-cell office:value-type="string">
            <text:p>log_timezone</text:p>
          </table:table-cell>
          <table:table-cell office:value-type="string">
            <text:p>string</text:p>
          </table:table-cell>
          <table:table-cell table:style-name="Default" office:value-type="string">
            <text:p>per ENV</text:p>
          </table:table-cell>
          <table:table-cell office:value-type="string">
            <text:p>local timezone</text:p>
          </table:table-cell>
          <table:table-cell table:number-columns-repeated="3"/>
          <table:table-cell office:value-type="string">
            <text:p>sighup</text:p>
          </table:table-cell>
          <table:table-cell office:value-type="string">
            <text:p>Sets the time zone to use in log messages.</text:p>
          </table:table-cell>
          <table:table-cell office:value-type="string">
            <text:p>To avoid confusion, it's often useful to log to the timezone where the DBA or sysadmin lives.</text:p>
          </table:table-cell>
          <table:table-cell table:number-columns-repeated="241"/>
        </table:table-row>
        <table:table-row table:style-name="ro3">
          <table:table-cell office:value-type="string">
            <text:p>Reporting and Logging</text:p>
          </table:table-cell>
          <table:table-cell office:value-type="string">
            <text:p>When to Log</text:p>
          </table:table-cell>
          <table:table-cell office:value-type="string">
            <text:p>client_min_messages</text:p>
          </table:table-cell>
          <table:table-cell office:value-type="string">
            <text:p>ENUM</text:p>
          </table:table-cell>
          <table:table-cell office:value-type="string">
            <text:p>notice</text:p>
          </table:table-cell>
          <table:table-cell office:value-type="string">
            <text:p>default</text:p>
          </table:table-cell>
          <table:table-cell table:number-columns-repeated="3"/>
          <table:table-cell office:value-type="string">
            <text:p>user</text:p>
          </table:table-cell>
          <table:table-cell office:value-type="string">
            <text:p>Sets the message levels that are sent to the client. Valid values are DEBUG5, DEBUG4, DEBUG3, DEBUG2, DEBUG1, LOG, NOTICE, WARNING, and ERROR. Each level includes all the levels that follow it. The later the level, the fewer messages are sent.</text:p>
          </table:table-cell>
          <table:table-cell office:value-type="string">
            <text:p>Unless doing interactive debugging, then you want it set to DEBUG1-5. <text:s/>If you have a client application which is confused by some of PostgreSQL's WARNINGs then you may want to set this to ERROR.</text:p>
          </table:table-cell>
          <table:table-cell table:number-columns-repeated="241"/>
        </table:table-row>
        <table:table-row table:style-name="ro3">
          <table:table-cell office:value-type="string">
            <text:p>Reporting and Logging</text:p>
          </table:table-cell>
          <table:table-cell office:value-type="string">
            <text:p>When to Log</text:p>
          </table:table-cell>
          <table:table-cell office:value-type="string">
            <text:p>log_min_messages</text:p>
          </table:table-cell>
          <table:table-cell office:value-type="string">
            <text:p>ENUM</text:p>
          </table:table-cell>
          <table:table-cell office:value-type="string">
            <text:p>notice</text:p>
          </table:table-cell>
          <table:table-cell office:value-type="string">
            <text:p>default</text:p>
          </table:table-cell>
          <table:table-cell table:number-columns-repeated="3"/>
          <table:table-cell office:value-type="string">
            <text:p>superuser</text:p>
          </table:table-cell>
          <table:table-cell office:value-type="string">
            <text:p>Sets the message levels that are logged. Valid values are DEBUG5, DEBUG4, DEBUG3, DEBUG2, DEBUG1, INFO, NOTICE, WARNING, ERROR, LOG, FATAL, and PANIC. Each level includes all the levels that follow it.</text:p>
          </table:table-cell>
          <table:table-cell office:value-type="string">
            <text:p>Unless doing serious troubleshooting. <text:s/>If you want to output parses and plans, set to DEBUG1.</text:p>
          </table:table-cell>
          <table:table-cell table:number-columns-repeated="241"/>
        </table:table-row>
        <table:table-row table:style-name="ro2">
          <table:table-cell office:value-type="string">
            <text:p>Reporting and Logging</text:p>
          </table:table-cell>
          <table:table-cell office:value-type="string">
            <text:p>When to Log</text:p>
          </table:table-cell>
          <table:table-cell office:value-type="string">
            <text:p>log_min_error_statement</text:p>
          </table:table-cell>
          <table:table-cell office:value-type="string">
            <text:p>ENUM</text:p>
          </table:table-cell>
          <table:table-cell office:value-type="string">
            <text:p>error</text:p>
          </table:table-cell>
          <table:table-cell office:value-type="string">
            <text:p>default</text:p>
          </table:table-cell>
          <table:table-cell table:number-columns-repeated="3"/>
          <table:table-cell office:value-type="string">
            <text:p>superuser</text:p>
          </table:table-cell>
          <table:table-cell office:value-type="string">
            <text:p>Causes all statements generating error at or above this level to be logged. All SQL statements that cause an error of the specified level or a higher level are logged.</text:p>
          </table:table-cell>
          <table:table-cell office:value-type="string">
            <text:p>Logs SQL statements which error. <text:s/>If you have an application which routinely generates errors and can't fix it, then raise the level to FATAL or PANIC.</text:p>
          </table:table-cell>
          <table:table-cell table:number-columns-repeated="241"/>
        </table:table-row>
        <table:table-row table:style-name="ro11">
          <table:table-cell office:value-type="string">
            <text:p>Reporting and Logging</text:p>
          </table:table-cell>
          <table:table-cell office:value-type="string">
            <text:p>When to Log</text:p>
          </table:table-cell>
          <table:table-cell office:value-type="string">
            <text:p>log_error_verbosity</text:p>
          </table:table-cell>
          <table:table-cell office:value-type="string">
            <text:p>ENUM</text:p>
          </table:table-cell>
          <table:table-cell table:number-columns-repeated="2" office:value-type="string">
            <text:p>default</text:p>
          </table:table-cell>
          <table:table-cell table:number-columns-repeated="3"/>
          <table:table-cell office:value-type="string">
            <text:p>superuser</text:p>
          </table:table-cell>
          <table:table-cell office:value-type="string">
            <text:p>Sets the verbosity of logged messages. Valid values are "terse", "default", and "verbose".</text:p>
          </table:table-cell>
          <table:table-cell office:value-type="string">
            <text:p>Unless doing intensive debugging. <text:s/>Alternately, set to TERSE if managing log volume is becoming a problem.</text:p>
          </table:table-cell>
          <table:table-cell table:number-columns-repeated="241"/>
        </table:table-row>
        <table:table-row table:style-name="ro3">
          <table:table-cell office:value-type="string">
            <text:p>Reporting and Logging</text:p>
          </table:table-cell>
          <table:table-cell office:value-type="string">
            <text:p>When to Log</text:p>
          </table:table-cell>
          <table:table-cell office:value-type="string">
            <text:p>log_min_duration_statement</text:p>
          </table:table-cell>
          <table:table-cell office:value-type="string">
            <text:p>integer</text:p>
          </table:table-cell>
          <table:table-cell office:value-type="float" office:value="-1">
            <text:p>-1</text:p>
          </table:table-cell>
          <table:table-cell office:value-type="string">
            <text:p>1min</text:p>
          </table:table-cell>
          <table:table-cell office:value-type="float" office:value="-1">
            <text:p>-1</text:p>
          </table:table-cell>
          <table:table-cell office:value-type="float" office:value="2147483">
            <text:p>2147483</text:p>
          </table:table-cell>
          <table:table-cell office:value-type="string">
            <text:p>ms</text:p>
          </table:table-cell>
          <table:table-cell office:value-type="string">
            <text:p>superuser</text:p>
          </table:table-cell>
          <table:table-cell office:value-type="string">
            <text:p>Sets the minimum execution time above which statements will be logged. Zero prints all queries. -1 turns this feature off.</text:p>
          </table:table-cell>
          <table:table-cell office:value-type="string">
            <text:p>Possibly the most generally useful log setting for troubleshooting performance, especially on a production server. <text:s/>Records only long-running queries for analysis; since these are often your "problem" queries, these are the most useful ones to know about.</text:p>
          </table:table-cell>
          <table:table-cell table:number-columns-repeated="241"/>
        </table:table-row>
        <table:table-row table:style-name="ro11">
          <table:table-cell office:value-type="string">
            <text:p>Reporting and Logging</text:p>
          </table:table-cell>
          <table:table-cell office:value-type="string">
            <text:p>When to Log</text:p>
          </table:table-cell>
          <table:table-cell office:value-type="string">
            <text:p>log_autovacuum_min_duration</text:p>
          </table:table-cell>
          <table:table-cell office:value-type="string">
            <text:p>integer</text:p>
          </table:table-cell>
          <table:table-cell office:value-type="float" office:value="-1">
            <text:p>-1</text:p>
          </table:table-cell>
          <table:table-cell office:value-type="string">
            <text:p>1min (tune)</text:p>
          </table:table-cell>
          <table:table-cell office:value-type="float" office:value="-1">
            <text:p>-1</text:p>
          </table:table-cell>
          <table:table-cell office:value-type="float" office:value="2147483">
            <text:p>2147483</text:p>
          </table:table-cell>
          <table:table-cell office:value-type="string">
            <text:p>ms</text:p>
          </table:table-cell>
          <table:table-cell office:value-type="string">
            <text:p>sighup</text:p>
          </table:table-cell>
          <table:table-cell office:value-type="string">
            <text:p>Sets the minimum execution time above which autovacuum actions will be logged. Zero prints all actions. -1 turns autovacuum logging off.</text:p>
          </table:table-cell>
          <table:table-cell office:value-type="string">
            <text:p>Logs all autovacuum actions which take more than the specified time. <text:s/>Useful for figuring out if autovacuum is bogging down your system or blocking.</text:p>
          </table:table-cell>
          <table:table-cell table:number-columns-repeated="241"/>
        </table:table-row>
        <table:table-row table:style-name="ro11">
          <table:table-cell office:value-type="string">
            <text:p>Reporting and Logging</text:p>
          </table:table-cell>
          <table:table-cell office:value-type="string">
            <text:p>When to Log</text:p>
          </table:table-cell>
          <table:table-cell office:value-type="string">
            <text:p>silent_mode</text:p>
          </table:table-cell>
          <table:table-cell office:value-type="string">
            <text:p>bool</text:p>
          </table:table-cell>
          <table:table-cell office:value-type="string">
            <text:p>off</text:p>
          </table:table-cell>
          <table:table-cell office:value-type="string">
            <text:p>varies</text:p>
          </table:table-cell>
          <table:table-cell table:number-columns-repeated="3"/>
          <table:table-cell office:value-type="string">
            <text:p>postmaster</text:p>
          </table:table-cell>
          <table:table-cell office:value-type="string">
            <text:p>Runs the server silently. If this parameter is set, the server will automatically run in the background and any controlling terminals are dissociated.</text:p>
          </table:table-cell>
          <table:table-cell office:value-type="string">
            <text:p>Set to "on" if using syslog or eventlog. <text:s/>Otherwise, do not dare use.</text:p>
          </table:table-cell>
          <table:table-cell table:number-columns-repeated="241"/>
        </table:table-row>
        <table:table-row table:style-name="ro14">
          <table:table-cell office:value-type="string">
            <text:p>Statistics</text:p>
          </table:table-cell>
          <table:table-cell office:value-type="string">
            <text:p>Query and Index Statistics Collector</text:p>
          </table:table-cell>
          <table:table-cell office:value-type="string">
            <text:p>track_activities</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superuser</text:p>
          </table:table-cell>
          <table:table-cell office:value-type="string">
            <text:p>Collects information about executing commands. Enables the collection of information on the currently executing command of each session, along with the time at which that command began execution.</text:p>
          </table:table-cell>
          <table:table-cell office:value-type="string">
            <text:p>These options have been renamed for 8.3 to underline the fact that they work differently than they used to. <text:s/>For one thing, their overhead is now very low, so there's absolutely no reason to turn any of the statistics collector options off.</text:p>
          </table:table-cell>
          <table:table-cell table:number-columns-repeated="241"/>
        </table:table-row>
        <table:table-row table:style-name="ro14">
          <table:table-cell office:value-type="string">
            <text:p>Statistics</text:p>
          </table:table-cell>
          <table:table-cell office:value-type="string">
            <text:p>Query and Index Statistics Collector</text:p>
          </table:table-cell>
          <table:table-cell office:value-type="string">
            <text:p>track_counts</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superuser</text:p>
          </table:table-cell>
          <table:table-cell office:value-type="string">
            <text:p>Collects statistics on database activity.</text:p>
          </table:table-cell>
          <table:table-cell office:value-type="string">
            <text:p>Needed for autovacuum to work properly. <text:s/>Do not turn off.</text:p>
          </table:table-cell>
          <table:table-cell table:number-columns-repeated="241"/>
        </table:table-row>
        <table:table-row table:style-name="ro14">
          <table:table-cell office:value-type="string">
            <text:p>Statistics</text:p>
          </table:table-cell>
          <table:table-cell office:value-type="string">
            <text:p>Query and Index Statistics Collector</text:p>
          </table:table-cell>
          <table:table-cell office:value-type="string">
            <text:p>update_process_title</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superuser</text:p>
          </table:table-cell>
          <table:table-cell office:value-type="string">
            <text:p>Updates the process title to show the active SQL command. Enables updating of the process title every time a new SQL command is received by the server.</text:p>
          </table:table-cell>
          <table:table-cell office:value-type="string">
            <text:p>Updates the process title on OSes which support this. <text:s/>Very useful for checking resource usage by currently running queries.</text:p>
          </table:table-cell>
          <table:table-cell table:number-columns-repeated="241"/>
        </table:table-row>
        <table:table-row table:style-name="ro1">
          <table:table-cell office:value-type="string">
            <text:p>Statistics</text:p>
          </table:table-cell>
          <table:table-cell office:value-type="string">
            <text:p>Monitoring</text:p>
          </table:table-cell>
          <table:table-cell office:value-type="string">
            <text:p>log_executor_stat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superuser</text:p>
          </table:table-cell>
          <table:table-cell office:value-type="string">
            <text:p>Writes executor performance statistics to the server log.</text:p>
          </table:table-cell>
          <table:table-cell office:value-type="string">
            <text:p>Used for profiling the query executor.</text:p>
          </table:table-cell>
          <table:table-cell table:number-columns-repeated="241"/>
        </table:table-row>
        <table:table-row table:style-name="ro1">
          <table:table-cell office:value-type="string">
            <text:p>Statistics</text:p>
          </table:table-cell>
          <table:table-cell office:value-type="string">
            <text:p>Monitoring</text:p>
          </table:table-cell>
          <table:table-cell office:value-type="string">
            <text:p>log_parser_stat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superuser</text:p>
          </table:table-cell>
          <table:table-cell office:value-type="string">
            <text:p>Writes parser performance statistics to the server log.</text:p>
          </table:table-cell>
          <table:table-cell office:value-type="string">
            <text:p>Used for profiling the query parser.</text:p>
          </table:table-cell>
          <table:table-cell table:number-columns-repeated="241"/>
        </table:table-row>
        <table:table-row table:style-name="ro1">
          <table:table-cell office:value-type="string">
            <text:p>Statistics</text:p>
          </table:table-cell>
          <table:table-cell office:value-type="string">
            <text:p>Monitoring</text:p>
          </table:table-cell>
          <table:table-cell office:value-type="string">
            <text:p>log_planner_stat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superuser</text:p>
          </table:table-cell>
          <table:table-cell office:value-type="string">
            <text:p>Writes planner performance statistics to the server log.</text:p>
          </table:table-cell>
          <table:table-cell office:value-type="string">
            <text:p>Used for profiling the query planner.</text:p>
          </table:table-cell>
          <table:table-cell table:number-columns-repeated="241"/>
        </table:table-row>
        <table:table-row table:style-name="ro1">
          <table:table-cell office:value-type="string">
            <text:p>Statistics</text:p>
          </table:table-cell>
          <table:table-cell office:value-type="string">
            <text:p>Monitoring</text:p>
          </table:table-cell>
          <table:table-cell office:value-type="string">
            <text:p>log_statement_stat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superuser</text:p>
          </table:table-cell>
          <table:table-cell office:value-type="string">
            <text:p>Writes cumulative performance statistics to the server log.</text:p>
          </table:table-cell>
          <table:table-cell office:value-type="string">
            <text:p>Used for full query path profiling. <text:s/>Exclusive of the other three options.</text:p>
          </table:table-cell>
          <table:table-cell table:number-columns-repeated="241"/>
        </table:table-row>
        <table:table-row table:style-name="ro11">
          <table:table-cell office:value-type="string">
            <text:p>Lock Management</text:p>
          </table:table-cell>
          <table:table-cell/>
          <table:table-cell office:value-type="string">
            <text:p>deadlock_timeout</text:p>
          </table:table-cell>
          <table:table-cell office:value-type="string">
            <text:p>integer</text:p>
          </table:table-cell>
          <table:table-cell office:value-type="float" office:value="1000">
            <text:p>1000</text:p>
          </table:table-cell>
          <table:table-cell office:value-type="string">
            <text:p>5s</text:p>
          </table:table-cell>
          <table:table-cell office:value-type="float" office:value="1">
            <text:p>1</text:p>
          </table:table-cell>
          <table:table-cell office:value-type="float" office:value="2147483">
            <text:p>2147483</text:p>
          </table:table-cell>
          <table:table-cell office:value-type="string">
            <text:p>ms</text:p>
          </table:table-cell>
          <table:table-cell office:value-type="string">
            <text:p>sighup</text:p>
          </table:table-cell>
          <table:table-cell office:value-type="string">
            <text:p>Sets the time to wait on a lock before checking for deadlock.</text:p>
          </table:table-cell>
          <table:table-cell office:value-type="string">
            <text:p>Unless you believe that you need to troubleshoot deadlocks, this should be set to be longer than 80% of your transactions.</text:p>
          </table:table-cell>
          <table:table-cell table:number-columns-repeated="241"/>
        </table:table-row>
        <table:table-row table:style-name="ro2">
          <table:table-cell office:value-type="string">
            <text:p>Lock Management</text:p>
          </table:table-cell>
          <table:table-cell/>
          <table:table-cell office:value-type="string">
            <text:p>max_locks_per_transaction</text:p>
          </table:table-cell>
          <table:table-cell office:value-type="string">
            <text:p>integer</text:p>
          </table:table-cell>
          <table:table-cell office:value-type="float" office:value="64">
            <text:p>64</text:p>
          </table:table-cell>
          <table:table-cell office:value-type="string">
            <text:p>default</text:p>
          </table:table-cell>
          <table:table-cell office:value-type="float" office:value="10">
            <text:p>10</text:p>
          </table:table-cell>
          <table:table-cell office:value-type="string">
            <text:p>INT_MAX</text:p>
          </table:table-cell>
          <table:table-cell/>
          <table:table-cell office:value-type="string">
            <text:p>postmaster</text:p>
          </table:table-cell>
          <table:table-cell office:value-type="string">
            <text:p>Sets the maximum number of locks per transaction. The shared lock table is sized on the assumption that at most max_locks_per_transaction * max_connections distinct objects will need to be locked at any one time.</text:p>
          </table:table-cell>
          <table:table-cell office:value-type="string">
            <text:p>Some databases with very complex schema or with many long-running tranactions need a higher amount. <text:s/>This is rare though.</text:p>
          </table:table-cell>
          <table:table-cell table:number-columns-repeated="241"/>
        </table:table-row>
        <table:table-row table:style-name="ro11">
          <table:table-cell office:value-type="string">
            <text:p>Locale &amp; Formatting</text:p>
          </table:table-cell>
          <table:table-cell office:value-type="string">
            <text:p>Display</text:p>
          </table:table-cell>
          <table:table-cell office:value-type="string">
            <text:p>DateStyle</text:p>
          </table:table-cell>
          <table:table-cell office:value-type="string">
            <text:p>list</text:p>
          </table:table-cell>
          <table:table-cell office:value-type="string">
            <text:p>ISO, MDY</text:p>
          </table:table-cell>
          <table:table-cell office:value-type="string">
            <text:p>default</text:p>
          </table:table-cell>
          <table:table-cell table:number-columns-repeated="3"/>
          <table:table-cell office:value-type="string">
            <text:p>user</text:p>
          </table:table-cell>
          <table:table-cell office:value-type="string">
            <text:p>Sets the display format for date and time values. Also controls interpretation of ambiguous date inputs.</text:p>
          </table:table-cell>
          <table:table-cell office:value-type="string">
            <text:p>Should be set according to the format in which you expect to receive date information.</text:p>
          </table:table-cell>
          <table:table-cell table:number-columns-repeated="241"/>
        </table:table-row>
        <table:table-row table:style-name="ro2">
          <table:table-cell office:value-type="string">
            <text:p>Locale &amp; Formatting</text:p>
          </table:table-cell>
          <table:table-cell office:value-type="string">
            <text:p>Display</text:p>
          </table:table-cell>
          <table:table-cell office:value-type="string">
            <text:p>TimeZone</text:p>
          </table:table-cell>
          <table:table-cell office:value-type="string">
            <text:p>string</text:p>
          </table:table-cell>
          <table:table-cell office:value-type="string">
            <text:p>per ENV</text:p>
          </table:table-cell>
          <table:table-cell office:value-type="string">
            <text:p>default</text:p>
          </table:table-cell>
          <table:table-cell table:number-columns-repeated="3"/>
          <table:table-cell office:value-type="string">
            <text:p>user</text:p>
          </table:table-cell>
          <table:table-cell office:value-type="string">
            <text:p>Sets the time zone for displaying and interpreting time stamps.</text:p>
          </table:table-cell>
          <table:table-cell office:value-type="string">
            <text:p>To avoid a lot of confusion, make sure this is set to your local timeszone. <text:s/>If the server covers multiple time zones, then this should be set on a ROLE or connection basis.</text:p>
          </table:table-cell>
          <table:table-cell table:number-columns-repeated="241"/>
        </table:table-row>
        <table:table-row table:style-name="ro3">
          <table:table-cell office:value-type="string">
            <text:p>Locale &amp; Formatting</text:p>
          </table:table-cell>
          <table:table-cell office:value-type="string">
            <text:p>Display</text:p>
          </table:table-cell>
          <table:table-cell office:value-type="string">
            <text:p>extra_float_digits</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15">
            <text:p>-15</text:p>
          </table:table-cell>
          <table:table-cell office:value-type="float" office:value="2">
            <text:p>2</text:p>
          </table:table-cell>
          <table:table-cell/>
          <table:table-cell office:value-type="string">
            <text:p>user</text:p>
          </table:table-cell>
          <table:table-cell office:value-type="string">
            <text:p>Sets the number of digits displayed for floating-point values. This affects real, double precision, and geometric data types. The parameter value is added to the standard number of digits (FLT_DIG or DBL_DIG as appropriate).</text:p>
          </table:table-cell>
          <table:table-cell office:value-type="string">
            <text:p>Only significant for applications which do a lot of float calculations, like scientific databases.</text:p>
          </table:table-cell>
          <table:table-cell table:number-columns-repeated="241"/>
        </table:table-row>
        <table:table-row table:style-name="ro11">
          <table:table-cell office:value-type="string">
            <text:p>Locale &amp; Formatting</text:p>
          </table:table-cell>
          <table:table-cell office:value-type="string">
            <text:p>Display</text:p>
          </table:table-cell>
          <table:table-cell office:value-type="string">
            <text:p>timezone_abbreviations</text:p>
          </table:table-cell>
          <table:table-cell office:value-type="string">
            <text:p>string</text:p>
          </table:table-cell>
          <table:table-cell office:value-type="string">
            <text:p>Default</text:p>
          </table:table-cell>
          <table:table-cell office:value-type="string">
            <text:p>default</text:p>
          </table:table-cell>
          <table:table-cell table:number-columns-repeated="3"/>
          <table:table-cell office:value-type="string">
            <text:p>user</text:p>
          </table:table-cell>
          <table:table-cell office:value-type="string">
            <text:p>Selects a file of time zone abbreviations.</text:p>
          </table:table-cell>
          <table:table-cell office:value-type="string">
            <text:p>See appendencies for alternatives.</text:p>
          </table:table-cell>
          <table:table-cell table:number-columns-repeated="241"/>
        </table:table-row>
        <table:table-row table:style-name="ro10">
          <table:table-cell table:number-columns-repeated="2"/>
          <table:table-cell table:style-name="ce1" office:value-type="string">
            <text:p>Locale</text:p>
          </table:table-cell>
          <table:table-cell table:number-columns-repeated="250"/>
        </table:table-row>
        <table:table-row table:style-name="ro11">
          <table:table-cell office:value-type="string">
            <text:p>Locale &amp; Formatting</text:p>
          </table:table-cell>
          <table:table-cell office:value-type="string">
            <text:p>Locale</text:p>
          </table:table-cell>
          <table:table-cell office:value-type="string">
            <text:p>client_encoding</text:p>
          </table:table-cell>
          <table:table-cell office:value-type="string">
            <text:p>string</text:p>
          </table:table-cell>
          <table:table-cell office:value-type="string">
            <text:p>per ENV</text:p>
          </table:table-cell>
          <table:table-cell office:value-type="string">
            <text:p>default</text:p>
          </table:table-cell>
          <table:table-cell table:number-columns-repeated="3"/>
          <table:table-cell office:value-type="string">
            <text:p>user</text:p>
          </table:table-cell>
          <table:table-cell office:value-type="string">
            <text:p>Sets the client's character set encoding.</text:p>
          </table:table-cell>
          <table:table-cell office:value-type="string">
            <text:p>Should match server_encoding unless you have a really good reason why not.</text:p>
          </table:table-cell>
          <table:table-cell table:number-columns-repeated="241"/>
        </table:table-row>
        <table:table-row table:style-name="ro11">
          <table:table-cell office:value-type="string">
            <text:p>Locale &amp; Formatting</text:p>
          </table:table-cell>
          <table:table-cell office:value-type="string">
            <text:p>Locale</text:p>
          </table:table-cell>
          <table:table-cell office:value-type="string">
            <text:p>lc_collate</text:p>
          </table:table-cell>
          <table:table-cell office:value-type="string">
            <text:p>string</text:p>
          </table:table-cell>
          <table:table-cell office:value-type="string">
            <text:p>as compiled</text:p>
          </table:table-cell>
          <table:table-cell office:value-type="string">
            <text:p>N/A</text:p>
          </table:table-cell>
          <table:table-cell table:number-columns-repeated="3"/>
          <table:table-cell office:value-type="string">
            <text:p>internal</text:p>
          </table:table-cell>
          <table:table-cell office:value-type="string">
            <text:p>Shows the collation order locale.</text:p>
          </table:table-cell>
          <table:table-cell office:value-type="string">
            <text:p>Set at initdb time. <text:s/>Displayed for information only.</text:p>
          </table:table-cell>
          <table:table-cell table:number-columns-repeated="241"/>
        </table:table-row>
        <table:table-row table:style-name="ro11">
          <table:table-cell office:value-type="string">
            <text:p>Locale &amp; Formatting</text:p>
          </table:table-cell>
          <table:table-cell office:value-type="string">
            <text:p>Locale</text:p>
          </table:table-cell>
          <table:table-cell office:value-type="string">
            <text:p>lc_ctype</text:p>
          </table:table-cell>
          <table:table-cell office:value-type="string">
            <text:p>string</text:p>
          </table:table-cell>
          <table:table-cell office:value-type="string">
            <text:p>as compiled</text:p>
          </table:table-cell>
          <table:table-cell office:value-type="string">
            <text:p>N/A</text:p>
          </table:table-cell>
          <table:table-cell table:number-columns-repeated="3"/>
          <table:table-cell office:value-type="string">
            <text:p>internal</text:p>
          </table:table-cell>
          <table:table-cell office:value-type="string">
            <text:p>Shows the character classification and case conversion locale.</text:p>
          </table:table-cell>
          <table:table-cell office:value-type="string">
            <text:p>Set at initdb time. <text:s/>Displayed for information only.</text:p>
          </table:table-cell>
          <table:table-cell table:number-columns-repeated="241"/>
        </table:table-row>
        <table:table-row table:style-name="ro11">
          <table:table-cell office:value-type="string">
            <text:p>Locale &amp; Formatting</text:p>
          </table:table-cell>
          <table:table-cell office:value-type="string">
            <text:p>Locale</text:p>
          </table:table-cell>
          <table:table-cell office:value-type="string">
            <text:p>lc_messages</text:p>
          </table:table-cell>
          <table:table-cell office:value-type="string">
            <text:p>string</text:p>
          </table:table-cell>
          <table:table-cell office:value-type="string">
            <text:p>as compiled</text:p>
          </table:table-cell>
          <table:table-cell office:value-type="string">
            <text:p>default</text:p>
          </table:table-cell>
          <table:table-cell table:number-columns-repeated="3"/>
          <table:table-cell office:value-type="string">
            <text:p>superuser</text:p>
          </table:table-cell>
          <table:table-cell office:value-type="string">
            <text:p>Sets the language in which messages are displayed.</text:p>
          </table:table-cell>
          <table:table-cell table:number-columns-repeated="242"/>
        </table:table-row>
        <table:table-row table:style-name="ro11">
          <table:table-cell office:value-type="string">
            <text:p>Locale &amp; Formatting</text:p>
          </table:table-cell>
          <table:table-cell office:value-type="string">
            <text:p>Locale</text:p>
          </table:table-cell>
          <table:table-cell office:value-type="string">
            <text:p>lc_monetary</text:p>
          </table:table-cell>
          <table:table-cell office:value-type="string">
            <text:p>string</text:p>
          </table:table-cell>
          <table:table-cell office:value-type="string">
            <text:p>as compiled</text:p>
          </table:table-cell>
          <table:table-cell office:value-type="string">
            <text:p>default</text:p>
          </table:table-cell>
          <table:table-cell table:number-columns-repeated="3"/>
          <table:table-cell office:value-type="string">
            <text:p>user</text:p>
          </table:table-cell>
          <table:table-cell office:value-type="string">
            <text:p>Sets the locale for formatting monetary amounts.</text:p>
          </table:table-cell>
          <table:table-cell table:number-columns-repeated="242"/>
        </table:table-row>
        <table:table-row table:style-name="ro11">
          <table:table-cell office:value-type="string">
            <text:p>Locale &amp; Formatting</text:p>
          </table:table-cell>
          <table:table-cell office:value-type="string">
            <text:p>Locale</text:p>
          </table:table-cell>
          <table:table-cell office:value-type="string">
            <text:p>lc_numeric</text:p>
          </table:table-cell>
          <table:table-cell office:value-type="string">
            <text:p>string</text:p>
          </table:table-cell>
          <table:table-cell office:value-type="string">
            <text:p>as compiled</text:p>
          </table:table-cell>
          <table:table-cell office:value-type="string">
            <text:p>default</text:p>
          </table:table-cell>
          <table:table-cell table:number-columns-repeated="3"/>
          <table:table-cell office:value-type="string">
            <text:p>user</text:p>
          </table:table-cell>
          <table:table-cell office:value-type="string">
            <text:p>Sets the locale for formatting numbers.</text:p>
          </table:table-cell>
          <table:table-cell table:number-columns-repeated="242"/>
        </table:table-row>
        <table:table-row table:style-name="ro11">
          <table:table-cell office:value-type="string">
            <text:p>Locale &amp; Formatting</text:p>
          </table:table-cell>
          <table:table-cell office:value-type="string">
            <text:p>Locale</text:p>
          </table:table-cell>
          <table:table-cell office:value-type="string">
            <text:p>lc_time</text:p>
          </table:table-cell>
          <table:table-cell office:value-type="string">
            <text:p>string</text:p>
          </table:table-cell>
          <table:table-cell office:value-type="string">
            <text:p>as compiled</text:p>
          </table:table-cell>
          <table:table-cell office:value-type="string">
            <text:p>default</text:p>
          </table:table-cell>
          <table:table-cell table:number-columns-repeated="3"/>
          <table:table-cell office:value-type="string">
            <text:p>user</text:p>
          </table:table-cell>
          <table:table-cell office:value-type="string">
            <text:p>Sets the locale for formatting date and time values.</text:p>
          </table:table-cell>
          <table:table-cell table:number-columns-repeated="242"/>
        </table:table-row>
        <table:table-row table:style-name="ro11">
          <table:table-cell office:value-type="string">
            <text:p>Locale &amp; Formatting</text:p>
          </table:table-cell>
          <table:table-cell office:value-type="string">
            <text:p>Locale</text:p>
          </table:table-cell>
          <table:table-cell office:value-type="string">
            <text:p>server_encoding</text:p>
          </table:table-cell>
          <table:table-cell office:value-type="string">
            <text:p>string</text:p>
          </table:table-cell>
          <table:table-cell office:value-type="string">
            <text:p>per ENV</text:p>
          </table:table-cell>
          <table:table-cell office:value-type="string">
            <text:p>N/A</text:p>
          </table:table-cell>
          <table:table-cell table:number-columns-repeated="3"/>
          <table:table-cell office:value-type="string">
            <text:p>internal</text:p>
          </table:table-cell>
          <table:table-cell office:value-type="string">
            <text:p>Sets the server (database) character set encoding.</text:p>
          </table:table-cell>
          <table:table-cell office:value-type="string">
            <text:p>Set at initdb time. <text:s/>Displayed for information only.</text:p>
          </table:table-cell>
          <table:table-cell table:number-columns-repeated="241"/>
        </table:table-row>
        <table:table-row table:style-name="ro15">
          <table:table-cell table:style-name="Default" table:number-columns-repeated="3"/>
          <table:table-cell/>
          <table:table-cell table:style-name="Default"/>
          <table:table-cell table:number-columns-repeated="5"/>
          <table:table-cell table:style-name="Default" table:number-columns-repeated="2"/>
          <table:table-cell table:number-columns-repeated="241"/>
        </table:table-row>
        <table:table-row table:style-name="ro3">
          <table:table-cell office:value-type="string">
            <text:p>Other Settings &amp; Defaults</text:p>
          </table:table-cell>
          <table:table-cell office:value-type="string">
            <text:p>Default Locations</text:p>
          </table:table-cell>
          <table:table-cell office:value-type="string">
            <text:p>search_path</text:p>
          </table:table-cell>
          <table:table-cell office:value-type="string">
            <text:p>list</text:p>
          </table:table-cell>
          <table:table-cell office:value-type="string">
            <text:p>"$user",public</text:p>
          </table:table-cell>
          <table:table-cell office:value-type="string">
            <text:p>varies</text:p>
          </table:table-cell>
          <table:table-cell table:number-columns-repeated="3"/>
          <table:table-cell office:value-type="string">
            <text:p>user</text:p>
          </table:table-cell>
          <table:table-cell office:value-type="string">
            <text:p>Sets the schema search order for names that are not schema-qualified.</text:p>
          </table:table-cell>
          <table:table-cell office:value-type="string">
            <text:p>Most DBAs either use the default or set search_path on a ROLE or database object basis. <text:s/>The one reason to set it in postgresql.conf is if you are taking the security step of removing the special "public" schema in order to lock down your database.</text:p>
          </table:table-cell>
          <table:table-cell table:number-columns-repeated="241"/>
        </table:table-row>
        <table:table-row table:style-name="ro11">
          <table:table-cell office:value-type="string">
            <text:p>Other Settings &amp; Defaults</text:p>
          </table:table-cell>
          <table:table-cell office:value-type="string">
            <text:p>Default Locations</text:p>
          </table:table-cell>
          <table:table-cell office:value-type="string">
            <text:p>default_tablespace</text:p>
          </table:table-cell>
          <table:table-cell office:value-type="string">
            <text:p>string</text:p>
          </table:table-cell>
          <table:table-cell/>
          <table:table-cell office:value-type="string">
            <text:p>default</text:p>
          </table:table-cell>
          <table:table-cell table:number-columns-repeated="3"/>
          <table:table-cell office:value-type="string">
            <text:p>user</text:p>
          </table:table-cell>
          <table:table-cell office:value-type="string">
            <text:p>Sets the default tablespace to create tables and indexes in. An empty string selects the database's default tablespace.</text:p>
          </table:table-cell>
          <table:table-cell office:value-type="string">
            <text:p>Change this if you want a different tablespace for user-created tables. <text:s/>Generally, better set on a ROLE or session basis.</text:p>
          </table:table-cell>
          <table:table-cell table:number-columns-repeated="241"/>
        </table:table-row>
        <table:table-row table:style-name="ro3">
          <table:table-cell office:value-type="string">
            <text:p>Other Settings &amp; Defaults</text:p>
          </table:table-cell>
          <table:table-cell office:value-type="string">
            <text:p>Default Locations</text:p>
          </table:table-cell>
          <table:table-cell office:value-type="string">
            <text:p>temp_tablespaces</text:p>
          </table:table-cell>
          <table:table-cell office:value-type="string">
            <text:p>list</text:p>
          </table:table-cell>
          <table:table-cell/>
          <table:table-cell office:value-type="string">
            <text:p>default</text:p>
          </table:table-cell>
          <table:table-cell table:number-columns-repeated="3"/>
          <table:table-cell office:value-type="string">
            <text:p>user</text:p>
          </table:table-cell>
          <table:table-cell office:value-type="string">
            <text:p>Sets the tablespace(s) to use for temporary tables and sort files.</text:p>
          </table:table-cell>
          <table:table-cell office:value-type="string">
            <text:p>For applications which create lots of temporary objects, this setting can be used to put the temp space on a faster/separate device, or even a ramdisk. <text:s/>Because it accepts a list, it can even be used to load balance temp object creation among several tablespaces.</text:p>
          </table:table-cell>
          <table:table-cell table:number-columns-repeated="241"/>
        </table:table-row>
        <table:table-row table:style-name="ro2">
          <table:table-cell office:value-type="string">
            <text:p>Other Settings &amp; Defaults</text:p>
          </table:table-cell>
          <table:table-cell office:value-type="string">
            <text:p>Statement Behavior</text:p>
          </table:table-cell>
          <table:table-cell office:value-type="string">
            <text:p>default_transaction_isolation</text:p>
          </table:table-cell>
          <table:table-cell office:value-type="string">
            <text:p>ENUM</text:p>
          </table:table-cell>
          <table:table-cell office:value-type="string">
            <text:p>read committed</text:p>
          </table:table-cell>
          <table:table-cell office:value-type="string">
            <text:p>default</text:p>
          </table:table-cell>
          <table:table-cell table:number-columns-repeated="3"/>
          <table:table-cell office:value-type="string">
            <text:p>user</text:p>
          </table:table-cell>
          <table:table-cell office:value-type="string">
            <text:p>Sets the transaction isolation level of each new transaction. Each SQL transaction has an isolation level, which can be either "read uncommitted", "read committed", "repeatable read", or "serializable".</text:p>
          </table:table-cell>
          <table:table-cell office:value-type="string">
            <text:p>This can be used to default the entire database operation to SERIALIZABLE, if you need all statements serialized to support some middleware application. <text:s/>Otherwise not recommended to change.</text:p>
          </table:table-cell>
          <table:table-cell table:number-columns-repeated="241"/>
        </table:table-row>
        <table:table-row table:style-name="ro2">
          <table:table-cell office:value-type="string">
            <text:p>Other Settings &amp; Defaults</text:p>
          </table:table-cell>
          <table:table-cell office:value-type="string">
            <text:p>Statement Behavior</text:p>
          </table:table-cell>
          <table:table-cell office:value-type="string">
            <text:p>default_transaction_read_only</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Sets the default read-only status of new transactions.</text:p>
          </table:table-cell>
          <table:table-cell office:value-type="string">
            <text:p>This setting is mainly useful for preventing yourself from accidentally changing data. <text:s/>It is not really a security setting, as anyone can revoke it on their own session. <text:s/>Better set on a session or ROLE level.</text:p>
          </table:table-cell>
          <table:table-cell table:number-columns-repeated="241"/>
        </table:table-row>
        <table:table-row table:style-name="ro6">
          <table:table-cell office:value-type="string">
            <text:p>Other Settings &amp; Defaults</text:p>
          </table:table-cell>
          <table:table-cell office:value-type="string">
            <text:p>Statement Behavior</text:p>
          </table:table-cell>
          <table:table-cell office:value-type="string">
            <text:p>statement_timeout</text:p>
          </table:table-cell>
          <table:table-cell office:value-type="string">
            <text:p>time</text:p>
          </table:table-cell>
          <table:table-cell office:value-type="float" office:value="0">
            <text:p>0</text:p>
          </table:table-cell>
          <table:table-cell office:value-type="string">
            <text:p>varies</text:p>
          </table:table-cell>
          <table:table-cell office:value-type="float" office:value="0">
            <text:p>0</text:p>
          </table:table-cell>
          <table:table-cell office:value-type="string">
            <text:p>INT_MAX</text:p>
          </table:table-cell>
          <table:table-cell office:value-type="string">
            <text:p>ms</text:p>
          </table:table-cell>
          <table:table-cell office:value-type="string">
            <text:p>user</text:p>
          </table:table-cell>
          <table:table-cell office:value-type="string">
            <text:p>Sets the maximum allowed duration of any statement. A value of 0 turns off the timeout.</text:p>
          </table:table-cell>
          <table:table-cell office:value-type="string">
            <text:p>Defaults to 0, meaning no timeout. <text:s/>For most web applications, it's a good idea to set a default timeout, such as 60s to prevent runaway queries from bogging the server. <text:s/>If set, though, you need to remember to set (at the ROLE or session level) a higher statement_timeout for expected long-running maintenance or batch operations.</text:p>
          </table:table-cell>
          <table:table-cell table:number-columns-repeated="241"/>
        </table:table-row>
        <table:table-row table:style-name="ro3">
          <table:table-cell office:value-type="string">
            <text:p>Other Settings &amp; Defaults</text:p>
          </table:table-cell>
          <table:table-cell office:value-type="string">
            <text:p>Libraries</text:p>
          </table:table-cell>
          <table:table-cell office:value-type="string">
            <text:p>dynamic_library_path</text:p>
          </table:table-cell>
          <table:table-cell office:value-type="string">
            <text:p>string</text:p>
          </table:table-cell>
          <table:table-cell office:value-type="string">
            <text:p>$libdir</text:p>
          </table:table-cell>
          <table:table-cell office:value-type="string">
            <text:p>default</text:p>
          </table:table-cell>
          <table:table-cell table:number-columns-repeated="3"/>
          <table:table-cell office:value-type="string">
            <text:p>superuser</text:p>
          </table:table-cell>
          <table:table-cell office:value-type="string">
            <text:p>Sets the path for dynamically loadable modules. If a dynamically loadable module needs to be opened and the specified name does not have a directory component (i.e., the name does not contain a slash), the system will search this path for the specified file.</text:p>
          </table:table-cell>
          <table:table-cell office:value-type="string">
            <text:p>Primarily useful if you've written lots of custom C libraries for your installation and want to organize them into custom directories.</text:p>
          </table:table-cell>
          <table:table-cell table:number-columns-repeated="241"/>
        </table:table-row>
        <table:table-row table:style-name="ro11">
          <table:table-cell office:value-type="string">
            <text:p>Other Settings &amp; Defaults</text:p>
          </table:table-cell>
          <table:table-cell office:value-type="string">
            <text:p>Libraries</text:p>
          </table:table-cell>
          <table:table-cell office:value-type="string">
            <text:p>local_preload_libraries</text:p>
          </table:table-cell>
          <table:table-cell office:value-type="string">
            <text:p>string</text:p>
          </table:table-cell>
          <table:table-cell/>
          <table:table-cell office:value-type="string">
            <text:p>default</text:p>
          </table:table-cell>
          <table:table-cell table:number-columns-repeated="3"/>
          <table:table-cell office:value-type="string">
            <text:p>backend</text:p>
          </table:table-cell>
          <table:table-cell office:value-type="string">
            <text:p>Lists shared libraries to preload into each backend.</text:p>
          </table:table-cell>
          <table:table-cell office:value-type="string">
            <text:p>This is largely a convenience setting, automatically loading libraries listed without needing an explicit load command. <text:s/>Has not effect on performance.</text:p>
          </table:table-cell>
          <table:table-cell table:number-columns-repeated="241"/>
        </table:table-row>
        <table:table-row table:style-name="ro2">
          <table:table-cell office:value-type="string">
            <text:p>Other Settings &amp; Defaults</text:p>
          </table:table-cell>
          <table:table-cell office:value-type="string">
            <text:p>Replication</text:p>
          </table:table-cell>
          <table:table-cell office:value-type="string">
            <text:p>session_replication_role</text:p>
          </table:table-cell>
          <table:table-cell office:value-type="string">
            <text:p>ENUM</text:p>
          </table:table-cell>
          <table:table-cell office:value-type="string">
            <text:p>origin</text:p>
          </table:table-cell>
          <table:table-cell office:value-type="string">
            <text:p>default</text:p>
          </table:table-cell>
          <table:table-cell table:number-columns-repeated="3"/>
          <table:table-cell office:value-type="string">
            <text:p>superuser</text:p>
          </table:table-cell>
          <table:table-cell office:value-type="string">
            <text:p>Sets the session's behavior for triggers and rewrite rules. Each session can be either "origin", "replica", or "local".</text:p>
          </table:table-cell>
          <table:table-cell office:value-type="string">
            <text:p>Only gets changed for databases which are taking part in a replication chain. <text:s/>In that case, "origin" servers fire replication (and other) triggers, and "replica" do not. <text:s/>Part of the generic replication hooks which are used by Slony and Bucardo.</text:p>
          </table:table-cell>
          <table:table-cell table:number-columns-repeated="241"/>
        </table:table-row>
        <table:table-row table:style-name="ro11">
          <table:table-cell office:value-type="string">
            <text:p>Other Settings &amp; Defaults</text:p>
          </table:table-cell>
          <table:table-cell office:value-type="string">
            <text:p>XML</text:p>
          </table:table-cell>
          <table:table-cell office:value-type="string">
            <text:p>xmlbinary</text:p>
          </table:table-cell>
          <table:table-cell office:value-type="string">
            <text:p>ENUM</text:p>
          </table:table-cell>
          <table:table-cell office:value-type="string">
            <text:p>base64</text:p>
          </table:table-cell>
          <table:table-cell office:value-type="string">
            <text:p>varies</text:p>
          </table:table-cell>
          <table:table-cell table:number-columns-repeated="3"/>
          <table:table-cell office:value-type="string">
            <text:p>user</text:p>
          </table:table-cell>
          <table:table-cell office:value-type="string">
            <text:p>Sets how binary values are to be encoded in XML. Valid values are BASE64 and HEX.</text:p>
          </table:table-cell>
          <table:table-cell office:value-type="string">
            <text:p>Set to whatever your client application supports.</text:p>
          </table:table-cell>
          <table:table-cell table:number-columns-repeated="241"/>
        </table:table-row>
        <table:table-row table:style-name="ro2">
          <table:table-cell office:value-type="string">
            <text:p>Other Settings &amp; Defaults</text:p>
          </table:table-cell>
          <table:table-cell office:value-type="string">
            <text:p>XML</text:p>
          </table:table-cell>
          <table:table-cell office:value-type="string">
            <text:p>xmloption</text:p>
          </table:table-cell>
          <table:table-cell office:value-type="string">
            <text:p>ENUM</text:p>
          </table:table-cell>
          <table:table-cell office:value-type="string">
            <text:p>content</text:p>
          </table:table-cell>
          <table:table-cell office:value-type="string">
            <text:p>default</text:p>
          </table:table-cell>
          <table:table-cell table:number-columns-repeated="3"/>
          <table:table-cell office:value-type="string">
            <text:p>user</text:p>
          </table:table-cell>
          <table:table-cell office:value-type="string">
            <text:p>Sets whether XML data in implicit parsing and serialization operations is to be considered as documents or content fragments. Valid values are DOCUMENT and CONTENT.</text:p>
          </table:table-cell>
          <table:table-cell table:number-columns-repeated="242"/>
        </table:table-row>
        <table:table-row table:style-name="ro11">
          <table:table-cell office:value-type="string">
            <text:p>Other Settings &amp; Defaults</text:p>
          </table:table-cell>
          <table:table-cell office:value-type="string">
            <text:p>Text Search</text:p>
          </table:table-cell>
          <table:table-cell office:value-type="string">
            <text:p>default_text_search_config</text:p>
          </table:table-cell>
          <table:table-cell office:value-type="string">
            <text:p>string</text:p>
          </table:table-cell>
          <table:table-cell office:value-type="string">
            <text:p>per ENV</text:p>
          </table:table-cell>
          <table:table-cell office:value-type="string">
            <text:p>default</text:p>
          </table:table-cell>
          <table:table-cell table:number-columns-repeated="3"/>
          <table:table-cell office:value-type="string">
            <text:p>user</text:p>
          </table:table-cell>
          <table:table-cell office:value-type="string">
            <text:p>Sets default text search configuration.</text:p>
          </table:table-cell>
          <table:table-cell office:value-type="string">
            <text:p>Set to the most common language used by the users.</text:p>
          </table:table-cell>
          <table:table-cell table:number-columns-repeated="241"/>
        </table:table-row>
        <table:table-row table:style-name="ro6">
          <table:table-cell office:value-type="string">
            <text:p>Other Settings &amp; Defaults</text:p>
          </table:table-cell>
          <table:table-cell office:value-type="string">
            <text:p>Text Search</text:p>
          </table:table-cell>
          <table:table-cell office:value-type="string">
            <text:p>gin_fuzzy_search_limit</text:p>
          </table:table-cell>
          <table:table-cell office:value-type="string">
            <text:p>integer</text:p>
          </table:table-cell>
          <table:table-cell office:value-type="float" office:value="0">
            <text:p>0</text:p>
          </table:table-cell>
          <table:table-cell office:value-type="string">
            <text:p>varies</text:p>
          </table:table-cell>
          <table:table-cell office:value-type="float" office:value="0">
            <text:p>0</text:p>
          </table:table-cell>
          <table:table-cell office:value-type="string">
            <text:p>INT_MAX</text:p>
          </table:table-cell>
          <table:table-cell/>
          <table:table-cell office:value-type="string">
            <text:p>user</text:p>
          </table:table-cell>
          <table:table-cell office:value-type="string">
            <text:p>Sets the maximum allowed result for exact search by GIN.</text:p>
          </table:table-cell>
          <table:table-cell office:value-type="string">
            <text:p>If you're going to use GIN queries in a web application, it's generally useful to set a limit on how many rows can be returned from the index just for response times. <text:s/>However, the maximum number needs to depend on your application; what do users see as an acceptable expression of "many"?</text:p>
          </table:table-cell>
          <table:table-cell table:number-columns-repeated="241"/>
        </table:table-row>
        <table:table-row table:style-name="ro2">
          <table:table-cell office:value-type="string">
            <text:p>Other Settings &amp; Defaults</text:p>
          </table:table-cell>
          <table:table-cell office:value-type="string">
            <text:p>Other Defaults</text:p>
          </table:table-cell>
          <table:table-cell office:value-type="string">
            <text:p>check_function_bodies</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user</text:p>
          </table:table-cell>
          <table:table-cell office:value-type="string">
            <text:p>Check function bodies during CREATE FUNCTION.</text:p>
          </table:table-cell>
          <table:table-cell office:value-type="string">
            <text:p>You only really want to turn this off to resolve circular dependancies, and that can be done on a per-session basis. <text:s/>In general, checking for syntax errors in PL/pgSQL functions is a very good idea.</text:p>
          </table:table-cell>
          <table:table-cell table:number-columns-repeated="241"/>
        </table:table-row>
        <table:table-row table:style-name="ro11">
          <table:table-cell office:value-type="string">
            <text:p>Other Settings &amp; Defaults</text:p>
          </table:table-cell>
          <table:table-cell office:value-type="string">
            <text:p>Other Defaults</text:p>
          </table:table-cell>
          <table:table-cell office:value-type="string">
            <text:p>explain_pretty_print</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user</text:p>
          </table:table-cell>
          <table:table-cell office:value-type="string">
            <text:p>Uses the indented output format for EXPLAIN VERBOSE.</text:p>
          </table:table-cell>
          <table:table-cell table:number-columns-repeated="242"/>
        </table:table-row>
        <table:table-row table:style-name="ro5">
          <table:table-cell office:value-type="string">
            <text:p>Version and Platform Compatibility</text:p>
          </table:table-cell>
          <table:table-cell office:value-type="string">
            <text:p>Previous PostgreSQL Versions</text:p>
          </table:table-cell>
          <table:table-cell office:value-type="string">
            <text:p>add_missing_from</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Automatically adds missing table references to FROM clauses.</text:p>
          </table:table-cell>
          <table:table-cell office:value-type="string">
            <text:p>Do not turn on! <text:s/>This setting is a frequent cause of runaway cartesian join queries. <text:s/>Fix your application's queries instead.</text:p>
          </table:table-cell>
          <table:table-cell table:number-columns-repeated="241"/>
        </table:table-row>
        <table:table-row table:style-name="ro5">
          <table:table-cell office:value-type="string">
            <text:p>Version and Platform Compatibility</text:p>
          </table:table-cell>
          <table:table-cell office:value-type="string">
            <text:p>Previous PostgreSQL Versions</text:p>
          </table:table-cell>
          <table:table-cell office:value-type="string">
            <text:p>array_nulls</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user</text:p>
          </table:table-cell>
          <table:table-cell office:value-type="string">
            <text:p>Enable input of NULL elements in arrays. When turned on, unquoted NULL in an array input value means a null value; otherwise it is taken literally.</text:p>
          </table:table-cell>
          <table:table-cell office:value-type="string">
            <text:p>Provided for compatibility with 7.4 behavior.</text:p>
          </table:table-cell>
          <table:table-cell table:number-columns-repeated="241"/>
        </table:table-row>
        <table:table-row table:style-name="ro5">
          <table:table-cell office:value-type="string">
            <text:p>Version and Platform Compatibility</text:p>
          </table:table-cell>
          <table:table-cell office:value-type="string">
            <text:p>Previous PostgreSQL Versions</text:p>
          </table:table-cell>
          <table:table-cell office:value-type="string">
            <text:p>backslash_quote</text:p>
          </table:table-cell>
          <table:table-cell office:value-type="string">
            <text:p>ENUM</text:p>
          </table:table-cell>
          <table:table-cell office:value-type="string">
            <text:p>safe_encoding</text:p>
          </table:table-cell>
          <table:table-cell office:value-type="string">
            <text:p>default</text:p>
          </table:table-cell>
          <table:table-cell table:number-columns-repeated="3"/>
          <table:table-cell office:value-type="string">
            <text:p>user</text:p>
          </table:table-cell>
          <table:table-cell office:value-type="string">
            <text:p>Sets whether "\'" is allowed in string literals. Valid values are ON, OFF, and SAFE_ENCODING.</text:p>
          </table:table-cell>
          <table:table-cell office:value-type="string">
            <text:p>If you have cleaned up your application code, you can set this to 'off' to help lock down the database. <text:s/>Older PHP applications will require the insecure setting of 'on'.</text:p>
          </table:table-cell>
          <table:table-cell table:number-columns-repeated="241"/>
        </table:table-row>
        <table:table-row table:style-name="ro5">
          <table:table-cell office:value-type="string">
            <text:p>Version and Platform Compatibility</text:p>
          </table:table-cell>
          <table:table-cell office:value-type="string">
            <text:p>Previous PostgreSQL Versions</text:p>
          </table:table-cell>
          <table:table-cell office:value-type="string">
            <text:p>default_with_oid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Create new tables with OIDs by default.</text:p>
          </table:table-cell>
          <table:table-cell office:value-type="string">
            <text:p>Provided for consistency with 7.3 behavior. <text:s/>Since this creates an OID for every row, can cause OID wraparound in large databases.</text:p>
          </table:table-cell>
          <table:table-cell table:number-columns-repeated="241"/>
        </table:table-row>
        <table:table-row table:style-name="ro3">
          <table:table-cell office:value-type="string">
            <text:p>Version and Platform Compatibility</text:p>
          </table:table-cell>
          <table:table-cell office:value-type="string">
            <text:p>Previous PostgreSQL Versions</text:p>
          </table:table-cell>
          <table:table-cell office:value-type="string">
            <text:p>escape_string_warning</text:p>
          </table:table-cell>
          <table:table-cell office:value-type="string">
            <text:p>bool</text:p>
          </table:table-cell>
          <table:table-cell office:value-type="string">
            <text:p>on</text:p>
          </table:table-cell>
          <table:table-cell office:value-type="string">
            <text:p>off</text:p>
          </table:table-cell>
          <table:table-cell table:number-columns-repeated="3"/>
          <table:table-cell office:value-type="string">
            <text:p>user</text:p>
          </table:table-cell>
          <table:table-cell office:value-type="string">
            <text:p>Warn about backslash escapes in ordinary string literals.</text:p>
          </table:table-cell>
          <table:table-cell office:value-type="string">
            <text:p>Useful for providing warnings for interpreted-language applications which may be engaging in unsafe string escape behavior. <text:s/>Unless you are currently porting or upgrading such an application, though, these warnings are not useful and should be turned off.</text:p>
          </table:table-cell>
          <table:table-cell table:number-columns-repeated="241"/>
        </table:table-row>
        <table:table-row table:style-name="ro5">
          <table:table-cell office:value-type="string">
            <text:p>Version and Platform Compatibility</text:p>
          </table:table-cell>
          <table:table-cell office:value-type="string">
            <text:p>Previous PostgreSQL Versions</text:p>
          </table:table-cell>
          <table:table-cell office:value-type="string">
            <text:p>regex_flavor</text:p>
          </table:table-cell>
          <table:table-cell office:value-type="string">
            <text:p>ENUM</text:p>
          </table:table-cell>
          <table:table-cell office:value-type="string">
            <text:p>advanced</text:p>
          </table:table-cell>
          <table:table-cell office:value-type="string">
            <text:p>default</text:p>
          </table:table-cell>
          <table:table-cell table:number-columns-repeated="3"/>
          <table:table-cell office:value-type="string">
            <text:p>user</text:p>
          </table:table-cell>
          <table:table-cell office:value-type="string">
            <text:p>Sets the regular expression "flavor". This can be set to advanced, extended, or basic.</text:p>
          </table:table-cell>
          <table:table-cell office:value-type="string">
            <text:p>Provided for compatibility with 7.3, or with strict spec-compliant client applications, which will want 'extended' or 'basic'. <text:s/>Most people want "advanced" though.</text:p>
          </table:table-cell>
          <table:table-cell table:number-columns-repeated="241"/>
        </table:table-row>
        <table:table-row table:style-name="ro5">
          <table:table-cell office:value-type="string">
            <text:p>Version and Platform Compatibility</text:p>
          </table:table-cell>
          <table:table-cell office:value-type="string">
            <text:p>Previous PostgreSQL Versions</text:p>
          </table:table-cell>
          <table:table-cell office:value-type="string">
            <text:p>sql_inheritance</text:p>
          </table:table-cell>
          <table:table-cell office:value-type="string">
            <text:p>bool</text:p>
          </table:table-cell>
          <table:table-cell office:value-type="string">
            <text:p>on</text:p>
          </table:table-cell>
          <table:table-cell office:value-type="string">
            <text:p>default</text:p>
          </table:table-cell>
          <table:table-cell table:number-columns-repeated="3"/>
          <table:table-cell office:value-type="string">
            <text:p>user</text:p>
          </table:table-cell>
          <table:table-cell office:value-type="string">
            <text:p>Causes subtables to be included by default in various commands.</text:p>
          </table:table-cell>
          <table:table-cell office:value-type="string">
            <text:p>Turn off for 7.1-compatible behavior.</text:p>
          </table:table-cell>
          <table:table-cell table:number-columns-repeated="241"/>
        </table:table-row>
        <table:table-row table:style-name="ro5">
          <table:table-cell office:value-type="string">
            <text:p>Version and Platform Compatibility</text:p>
          </table:table-cell>
          <table:table-cell office:value-type="string">
            <text:p>Previous PostgreSQL Versions</text:p>
          </table:table-cell>
          <table:table-cell office:value-type="string">
            <text:p>standard_conforming_strings</text:p>
          </table:table-cell>
          <table:table-cell office:value-type="string">
            <text:p>bool</text:p>
          </table:table-cell>
          <table:table-cell office:value-type="string">
            <text:p>off</text:p>
          </table:table-cell>
          <table:table-cell office:value-type="string">
            <text:p>on</text:p>
          </table:table-cell>
          <table:table-cell table:number-columns-repeated="3"/>
          <table:table-cell office:value-type="string">
            <text:p>user</text:p>
          </table:table-cell>
          <table:table-cell office:value-type="string">
            <text:p>Causes '...' strings to treat backslashes literally.</text:p>
          </table:table-cell>
          <table:table-cell office:value-type="string">
            <text:p>If you can clean up your application code, this disables use of \ as an escape character except in escaped (E' ') strings. <text:s/>This is both safer, and less likely to result in unexpected output for things like Windows filepaths.</text:p>
          </table:table-cell>
          <table:table-cell table:number-columns-repeated="241"/>
        </table:table-row>
        <table:table-row table:style-name="ro5">
          <table:table-cell office:value-type="string">
            <text:p>Version and Platform Compatibility</text:p>
          </table:table-cell>
          <table:table-cell office:value-type="string">
            <text:p>Previous PostgreSQL Versions</text:p>
          </table:table-cell>
          <table:table-cell office:value-type="string">
            <text:p>synchronize_seqscans</text:p>
          </table:table-cell>
          <table:table-cell office:value-type="string">
            <text:p>bool</text:p>
          </table:table-cell>
          <table:table-cell table:number-columns-repeated="2" office:value-type="string">
            <text:p>on</text:p>
          </table:table-cell>
          <table:table-cell table:number-columns-repeated="3"/>
          <table:table-cell office:value-type="string">
            <text:p>user</text:p>
          </table:table-cell>
          <table:table-cell office:value-type="string">
            <text:p>Enable synchronized sequential scans.</text:p>
          </table:table-cell>
          <table:table-cell office:value-type="string">
            <text:p>This new peformance enhancment can also cause rows to be returned in an order other than physical storage order. <text:s/>For poorly-written older applications, this may break application code; turn it off to disable.</text:p>
          </table:table-cell>
          <table:table-cell table:number-columns-repeated="241"/>
        </table:table-row>
        <table:table-row table:style-name="ro3">
          <table:table-cell office:value-type="string">
            <text:p>Version and Platform Compatibility</text:p>
          </table:table-cell>
          <table:table-cell office:value-type="string">
            <text:p>Other Platforms and Clients</text:p>
          </table:table-cell>
          <table:table-cell office:value-type="string">
            <text:p>transform_null_equals</text:p>
          </table:table-cell>
          <table:table-cell office:value-type="string">
            <text:p>bool</text:p>
          </table:table-cell>
          <table:table-cell table:number-columns-repeated="2" office:value-type="string">
            <text:p>off</text:p>
          </table:table-cell>
          <table:table-cell table:number-columns-repeated="3"/>
          <table:table-cell office:value-type="string">
            <text:p>user</text:p>
          </table:table-cell>
          <table:table-cell office:value-type="string">
            <text:p>Treats "expr=NULL" as "expr IS NULL". When turned on, expressions of the form expr = NULL (or NULL = expr) are treated as expr IS NULL, that is, they return true if expr evaluates to the null value, and false otherwise. The correct behavior of expr = NULL is to always return null (unknown).</text:p>
          </table:table-cell>
          <table:table-cell office:value-type="string">
            <text:p>Provided for compatibility with Microsoft Access and similar broken applications which treat "= NULL" as the same as "IS NULL". <text:s/></text:p>
          </table:table-cell>
          <table:table-cell table:number-columns-repeated="241"/>
        </table:table-row>
        <table:table-row table:style-name="ro2">
          <table:table-cell office:value-type="string">
            <text:p>Customized Options</text:p>
          </table:table-cell>
          <table:table-cell/>
          <table:table-cell office:value-type="string">
            <text:p>custom_variable_classes</text:p>
          </table:table-cell>
          <table:table-cell office:value-type="string">
            <text:p>string</text:p>
          </table:table-cell>
          <table:table-cell/>
          <table:table-cell office:value-type="string">
            <text:p>default</text:p>
          </table:table-cell>
          <table:table-cell table:number-columns-repeated="3"/>
          <table:table-cell office:value-type="string">
            <text:p>sighup</text:p>
          </table:table-cell>
          <table:table-cell office:value-type="string">
            <text:p>Sets the list of known custom variable classes.</text:p>
          </table:table-cell>
          <table:table-cell office:value-type="string">
            <text:p>Available to support PLs (procedural languages) which require additional configuration variables, most notably R and Java. <text:s/>See the instructions for those PLs for settings.</text:p>
          </table:table-cell>
          <table:table-cell table:number-columns-repeated="241"/>
        </table:table-row>
        <table:table-row table:style-name="ro11">
          <table:table-cell office:value-type="string">
            <text:p>Developer Options</text:p>
          </table:table-cell>
          <table:table-cell/>
          <table:table-cell office:value-type="string">
            <text:p>allow_system_table_mod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postmaster</text:p>
          </table:table-cell>
          <table:table-cell office:value-type="string">
            <text:p>Allows modifications of the structure of system tables.</text:p>
          </table:table-cell>
          <table:table-cell office:value-type="string">
            <text:p>Only available in single-user mode; this setting is for initdb and may be used in the future for upgrade-in-place.</text:p>
          </table:table-cell>
          <table:table-cell table:number-columns-repeated="241"/>
        </table:table-row>
        <table:table-row table:style-name="ro11">
          <table:table-cell office:value-type="string">
            <text:p>Developer Options</text:p>
          </table:table-cell>
          <table:table-cell/>
          <table:table-cell office:value-type="string">
            <text:p>debug_assertion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Turns on various assertion checks. This is a debugging aid.</text:p>
          </table:table-cell>
          <table:table-cell office:value-type="string">
            <text:p>Used for debugging PostgreSQL code problems; not for production use. <text:s/>Requires compile options.</text:p>
          </table:table-cell>
          <table:table-cell table:number-columns-repeated="241"/>
        </table:table-row>
        <table:table-row table:style-name="ro11">
          <table:table-cell office:value-type="string">
            <text:p>Developer Options</text:p>
          </table:table-cell>
          <table:table-cell/>
          <table:table-cell office:value-type="string">
            <text:p>ignore_system_indexe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backend</text:p>
          </table:table-cell>
          <table:table-cell office:value-type="string">
            <text:p>Disables reading from system indexes. It does not prevent updating the indexes, so it is safe to use. <text:s/>The worst consequence is slowness.</text:p>
          </table:table-cell>
          <table:table-cell office:value-type="string">
            <text:p>Useful for salvaging data from a corrupted database.</text:p>
          </table:table-cell>
          <table:table-cell table:number-columns-repeated="241"/>
        </table:table-row>
        <table:table-row table:style-name="ro11">
          <table:table-cell office:value-type="string">
            <text:p>Developer Options</text:p>
          </table:table-cell>
          <table:table-cell/>
          <table:table-cell office:value-type="string">
            <text:p>post_auth_delay</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0">
            <text:p>0</text:p>
          </table:table-cell>
          <table:table-cell office:value-type="string">
            <text:p>INT_MAX</text:p>
          </table:table-cell>
          <table:table-cell office:value-type="string">
            <text:p>s</text:p>
          </table:table-cell>
          <table:table-cell office:value-type="string">
            <text:p>backend</text:p>
          </table:table-cell>
          <table:table-cell office:value-type="string">
            <text:p>Waits N seconds on connection startup after authentication. This allows attaching a debugger to the process.</text:p>
          </table:table-cell>
          <table:table-cell office:value-type="string">
            <text:p>Primarily used for attaching debuggers to sessions.</text:p>
          </table:table-cell>
          <table:table-cell table:number-columns-repeated="241"/>
        </table:table-row>
        <table:table-row table:style-name="ro11">
          <table:table-cell office:value-type="string">
            <text:p>Developer Options</text:p>
          </table:table-cell>
          <table:table-cell/>
          <table:table-cell office:value-type="string">
            <text:p>pre_auth_delay</text:p>
          </table:table-cell>
          <table:table-cell office:value-type="string">
            <text:p>integer</text:p>
          </table:table-cell>
          <table:table-cell office:value-type="float" office:value="0">
            <text:p>0</text:p>
          </table:table-cell>
          <table:table-cell office:value-type="string">
            <text:p>default</text:p>
          </table:table-cell>
          <table:table-cell office:value-type="float" office:value="0">
            <text:p>0</text:p>
          </table:table-cell>
          <table:table-cell office:value-type="float" office:value="60">
            <text:p>60</text:p>
          </table:table-cell>
          <table:table-cell office:value-type="string">
            <text:p>s</text:p>
          </table:table-cell>
          <table:table-cell office:value-type="string">
            <text:p>sighup</text:p>
          </table:table-cell>
          <table:table-cell office:value-type="string">
            <text:p>Waits N seconds on connection startup before authentication. This allows attaching a debugger to the process.</text:p>
          </table:table-cell>
          <table:table-cell office:value-type="string">
            <text:p>Primarily used for attaching debuggers to sessions.</text:p>
          </table:table-cell>
          <table:table-cell table:number-columns-repeated="241"/>
        </table:table-row>
        <table:table-row table:style-name="ro2">
          <table:table-cell office:value-type="string">
            <text:p>Developer Options</text:p>
          </table:table-cell>
          <table:table-cell/>
          <table:table-cell office:value-type="string">
            <text:p>trace_notify</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Generates debugging output for LISTEN and NOTIFY.</text:p>
          </table:table-cell>
          <table:table-cell office:value-type="string">
            <text:p>The various TRACE options are for debugging specific behaviors interactively. Many of them require compile-time options. trace_notice is for debugging listen/notice.</text:p>
          </table:table-cell>
          <table:table-cell table:number-columns-repeated="241"/>
        </table:table-row>
        <table:table-row table:style-name="ro11">
          <table:table-cell office:value-type="string">
            <text:p>Developer Options</text:p>
          </table:table-cell>
          <table:table-cell/>
          <table:table-cell office:value-type="string">
            <text:p>trace_sort</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sorts.</text:p>
          </table:table-cell>
          <table:table-cell table:number-columns-repeated="241"/>
        </table:table-row>
        <table:table-row table:style-name="ro11">
          <table:table-cell office:value-type="string">
            <text:p>Developer Options</text:p>
          </table:table-cell>
          <table:table-cell/>
          <table:table-cell office:value-type="string">
            <text:p>trace_lock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row locks.</text:p>
          </table:table-cell>
          <table:table-cell table:number-columns-repeated="241"/>
        </table:table-row>
        <table:table-row table:style-name="ro11">
          <table:table-cell office:value-type="string">
            <text:p>Developer Options</text:p>
          </table:table-cell>
          <table:table-cell/>
          <table:table-cell office:value-type="string">
            <text:p>trace_lwlock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low-level locks.</text:p>
          </table:table-cell>
          <table:table-cell table:number-columns-repeated="241"/>
        </table:table-row>
        <table:table-row table:style-name="ro11">
          <table:table-cell office:value-type="string">
            <text:p>Developer Options</text:p>
          </table:table-cell>
          <table:table-cell/>
          <table:table-cell office:value-type="string">
            <text:p>trace_userlock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USERLOCKS</text:p>
          </table:table-cell>
          <table:table-cell table:number-columns-repeated="241"/>
        </table:table-row>
        <table:table-row table:style-name="ro11">
          <table:table-cell office:value-type="string">
            <text:p>Developer Options</text:p>
          </table:table-cell>
          <table:table-cell/>
          <table:table-cell office:value-type="string">
            <text:p>trace_locks_oidmin</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OIDs</text:p>
          </table:table-cell>
          <table:table-cell table:number-columns-repeated="241"/>
        </table:table-row>
        <table:table-row table:style-name="ro11">
          <table:table-cell office:value-type="string">
            <text:p>Developer Options</text:p>
          </table:table-cell>
          <table:table-cell/>
          <table:table-cell office:value-type="string">
            <text:p>trace_locks_table</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table locks</text:p>
          </table:table-cell>
          <table:table-cell table:number-columns-repeated="241"/>
        </table:table-row>
        <table:table-row table:style-name="ro11">
          <table:table-cell office:value-type="string">
            <text:p>Developer Options</text:p>
          </table:table-cell>
          <table:table-cell/>
          <table:table-cell office:value-type="string">
            <text:p>debug_deadlock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deadlocks</text:p>
          </table:table-cell>
          <table:table-cell table:number-columns-repeated="241"/>
        </table:table-row>
        <table:table-row table:style-name="ro11">
          <table:table-cell office:value-type="string">
            <text:p>Developer Options</text:p>
          </table:table-cell>
          <table:table-cell/>
          <table:table-cell office:value-type="string">
            <text:p>log_btree_build_stats</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BTree indexes.</text:p>
          </table:table-cell>
          <table:table-cell table:number-columns-repeated="241"/>
        </table:table-row>
        <table:table-row table:style-name="ro11">
          <table:table-cell office:value-type="string">
            <text:p>Developer Options</text:p>
          </table:table-cell>
          <table:table-cell/>
          <table:table-cell office:value-type="string">
            <text:p>wal_debug</text:p>
          </table:table-cell>
          <table:table-cell office:value-type="string">
            <text:p>bool</text:p>
          </table:table-cell>
          <table:table-cell office:value-type="string">
            <text:p>off</text:p>
          </table:table-cell>
          <table:table-cell office:value-type="string">
            <text:p>default</text:p>
          </table:table-cell>
          <table:table-cell table:number-columns-repeated="3"/>
          <table:table-cell office:value-type="string">
            <text:p>user</text:p>
          </table:table-cell>
          <table:table-cell office:value-type="string">
            <text:p>Emit information about resource usage in sorting.</text:p>
          </table:table-cell>
          <table:table-cell office:value-type="string">
            <text:p>For debugging the Write Ahead Log</text:p>
          </table:table-cell>
          <table:table-cell table:number-columns-repeated="241"/>
        </table:table-row>
        <table:table-row table:style-name="ro13">
          <table:table-cell office:value-type="string">
            <text:p>Developer Options</text:p>
          </table:table-cell>
          <table:table-cell/>
          <table:table-cell office:value-type="string">
            <text:p>zero_damaged_pages</text:p>
          </table:table-cell>
          <table:table-cell office:value-type="string">
            <text:p>bool</text:p>
          </table:table-cell>
          <table:table-cell table:number-columns-repeated="2" office:value-type="string">
            <text:p>off</text:p>
          </table:table-cell>
          <table:table-cell table:number-columns-repeated="3"/>
          <table:table-cell office:value-type="string">
            <text:p>superuser</text:p>
          </table:table-cell>
          <table:table-cell office:value-type="string">
            <text:p>Continues processing past damaged page headers. Detection of a damaged page header normally causes PostgreSQL to report an error, aborting the current transaction. Setting zero_damaged_pages to true causes the system to instead report a warning, zero out the damaged page, and continue processing. This behavior will destroy data, namely all the rows on the damaged page.</text:p>
          </table:table-cell>
          <table:table-cell office:value-type="string">
            <text:p>Used for salvaging data from a known-bad database. <text:s/>You should always make a binary backup before using this option, and it should not be used while users are allowed to connect. <text:s/>After damaged pages are erased, other kinds of data intergrity errors may persist (like broken PKs and FKs). <text:s/>ZDP should generally be used to get your DB to a stage where the data can be dumped and loaded into a new database.</text:p>
          </table:table-cell>
          <table:table-cell table:number-columns-repeated="241"/>
        </table:table-row>
        <table:table-row table:style-name="ro3">
          <table:table-cell office:value-type="string">
            <text:p>Preset Options</text:p>
          </table:table-cell>
          <table:table-cell/>
          <table:table-cell office:value-type="string">
            <text:p>block_size</text:p>
          </table:table-cell>
          <table:table-cell office:value-type="string">
            <text:p>integer</text:p>
          </table:table-cell>
          <table:table-cell office:value-type="float" office:value="8192">
            <text:p>8192</text:p>
          </table:table-cell>
          <table:table-cell office:value-type="string">
            <text:p>N/A</text:p>
          </table:table-cell>
          <table:table-cell table:number-columns-repeated="2" office:value-type="float" office:value="8192">
            <text:p>8192</text:p>
          </table:table-cell>
          <table:table-cell/>
          <table:table-cell office:value-type="string">
            <text:p>internal</text:p>
          </table:table-cell>
          <table:table-cell office:value-type="string">
            <text:p>Shows the size of a disk block.</text:p>
          </table:table-cell>
          <table:table-cell office:value-type="string">
            <text:p>All of the Preset options are strictly informational data about compiled-in settings. <text:s/>None of these are adjustable without recompiling the server, and often rebuilding the database as well. <text:s/>Mostly, these are supplied so that administration scripts and applications can behave appropriately.</text:p>
          </table:table-cell>
          <table:table-cell table:number-columns-repeated="241"/>
        </table:table-row>
        <table:table-row table:style-name="ro1">
          <table:table-cell office:value-type="string">
            <text:p>Preset Options</text:p>
          </table:table-cell>
          <table:table-cell/>
          <table:table-cell office:value-type="string">
            <text:p>integer_datetimes</text:p>
          </table:table-cell>
          <table:table-cell office:value-type="string">
            <text:p>bool</text:p>
          </table:table-cell>
          <table:table-cell office:value-type="string">
            <text:p>off</text:p>
          </table:table-cell>
          <table:table-cell office:value-type="string">
            <text:p>N/A</text:p>
          </table:table-cell>
          <table:table-cell table:number-columns-repeated="3"/>
          <table:table-cell office:value-type="string">
            <text:p>internal</text:p>
          </table:table-cell>
          <table:table-cell office:value-type="string">
            <text:p>Datetimes are integer based.</text:p>
          </table:table-cell>
          <table:table-cell table:number-columns-repeated="242"/>
        </table:table-row>
        <table:table-row table:style-name="ro1">
          <table:table-cell office:value-type="string">
            <text:p>Preset Options</text:p>
          </table:table-cell>
          <table:table-cell/>
          <table:table-cell office:value-type="string">
            <text:p>max_function_args</text:p>
          </table:table-cell>
          <table:table-cell office:value-type="string">
            <text:p>integer</text:p>
          </table:table-cell>
          <table:table-cell office:value-type="float" office:value="100">
            <text:p>100</text:p>
          </table:table-cell>
          <table:table-cell office:value-type="string">
            <text:p>N/A</text:p>
          </table:table-cell>
          <table:table-cell table:number-columns-repeated="2" office:value-type="float" office:value="100">
            <text:p>100</text:p>
          </table:table-cell>
          <table:table-cell/>
          <table:table-cell office:value-type="string">
            <text:p>internal</text:p>
          </table:table-cell>
          <table:table-cell office:value-type="string">
            <text:p>Shows the maximum number of function arguments.</text:p>
          </table:table-cell>
          <table:table-cell table:number-columns-repeated="242"/>
        </table:table-row>
        <table:table-row table:style-name="ro1">
          <table:table-cell office:value-type="string">
            <text:p>Preset Options</text:p>
          </table:table-cell>
          <table:table-cell/>
          <table:table-cell office:value-type="string">
            <text:p>max_identifier_length</text:p>
          </table:table-cell>
          <table:table-cell office:value-type="string">
            <text:p>integer</text:p>
          </table:table-cell>
          <table:table-cell office:value-type="float" office:value="63">
            <text:p>63</text:p>
          </table:table-cell>
          <table:table-cell office:value-type="string">
            <text:p>N/A</text:p>
          </table:table-cell>
          <table:table-cell table:number-columns-repeated="2" office:value-type="float" office:value="63">
            <text:p>63</text:p>
          </table:table-cell>
          <table:table-cell/>
          <table:table-cell office:value-type="string">
            <text:p>internal</text:p>
          </table:table-cell>
          <table:table-cell office:value-type="string">
            <text:p>Shows the maximum identifier length.</text:p>
          </table:table-cell>
          <table:table-cell table:number-columns-repeated="242"/>
        </table:table-row>
        <table:table-row table:style-name="ro1">
          <table:table-cell office:value-type="string">
            <text:p>Preset Options</text:p>
          </table:table-cell>
          <table:table-cell/>
          <table:table-cell office:value-type="string">
            <text:p>max_index_keys</text:p>
          </table:table-cell>
          <table:table-cell office:value-type="string">
            <text:p>integer</text:p>
          </table:table-cell>
          <table:table-cell office:value-type="float" office:value="32">
            <text:p>32</text:p>
          </table:table-cell>
          <table:table-cell office:value-type="string">
            <text:p>N/A</text:p>
          </table:table-cell>
          <table:table-cell table:number-columns-repeated="2" office:value-type="float" office:value="32">
            <text:p>32</text:p>
          </table:table-cell>
          <table:table-cell/>
          <table:table-cell office:value-type="string">
            <text:p>internal</text:p>
          </table:table-cell>
          <table:table-cell office:value-type="string">
            <text:p>Shows the maximum number of index keys.</text:p>
          </table:table-cell>
          <table:table-cell table:number-columns-repeated="242"/>
        </table:table-row>
        <table:table-row table:style-name="ro1">
          <table:table-cell office:value-type="string">
            <text:p>Preset Options</text:p>
          </table:table-cell>
          <table:table-cell/>
          <table:table-cell office:value-type="string">
            <text:p>server_version</text:p>
          </table:table-cell>
          <table:table-cell office:value-type="string">
            <text:p>string</text:p>
          </table:table-cell>
          <table:table-cell office:value-type="string">
            <text:p><text:s/>8.3.0</text:p>
          </table:table-cell>
          <table:table-cell office:value-type="string">
            <text:p>N/A</text:p>
          </table:table-cell>
          <table:table-cell table:number-columns-repeated="3"/>
          <table:table-cell office:value-type="string">
            <text:p>internal</text:p>
          </table:table-cell>
          <table:table-cell office:value-type="string">
            <text:p>Shows the server version.</text:p>
          </table:table-cell>
          <table:table-cell table:number-columns-repeated="242"/>
        </table:table-row>
        <table:table-row table:style-name="ro1">
          <table:table-cell office:value-type="string">
            <text:p>Preset Options</text:p>
          </table:table-cell>
          <table:table-cell/>
          <table:table-cell office:value-type="string">
            <text:p>server_version_num</text:p>
          </table:table-cell>
          <table:table-cell office:value-type="string">
            <text:p>integer</text:p>
          </table:table-cell>
          <table:table-cell office:value-type="float" office:value="80300">
            <text:p>80300</text:p>
          </table:table-cell>
          <table:table-cell office:value-type="string">
            <text:p>N/A</text:p>
          </table:table-cell>
          <table:table-cell table:number-columns-repeated="2" office:value-type="float" office:value="80300">
            <text:p>80300</text:p>
          </table:table-cell>
          <table:table-cell/>
          <table:table-cell office:value-type="string">
            <text:p>internal</text:p>
          </table:table-cell>
          <table:table-cell office:value-type="string">
            <text:p>Shows the server version as an integer.</text:p>
          </table:table-cell>
          <table:table-cell table:number-columns-repeated="242"/>
        </table:table-row>
        <table:table-row table:style-name="ro1" table:number-rows-repeated="65334">
          <table:table-cell table:number-columns-repeated="253"/>
        </table:table-row>
        <table:table-row table:style-name="ro1">
          <table:table-cell table:number-columns-repeated="253"/>
        </table:table-row>
      </table:table>
      <table:database-ranges>
        <table:database-range table:target-range-address="Sheet1.A1:Sheet1.L20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4" number:min-integer-digits="1"/>
    </number:number-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0">05/20/2008</text:date>, <text:time>01:40: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8-05-18T14:25:28</meta:creation-date>
    <dc:date>2008-05-20T01:40:54</dc:date>
    <dc:language>en-US</dc:language>
    <meta:editing-cycles>16</meta:editing-cycles>
    <meta:editing-duration>P1DT9H47M7S</meta:editing-duration>
    <meta:user-defined meta:name="Info 1"/>
    <meta:user-defined meta:name="Info 2"/>
    <meta:user-defined meta:name="Info 3"/>
    <meta:user-defined meta:name="Info 4"/>
    <meta:document-statistic meta:table-count="1" meta:cell-count="1836"/>
  </office:meta>
</office:document-meta>
</file>